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8"/>
    <style:style style:name="P4" style:family="paragraph" style:parent-style-name="List_20_Paragraph" style:list-style-name="WWNum7"/>
    <style:style style:name="P5" style:family="paragraph" style:parent-style-name="List_20_Paragraph" style:list-style-name="WWNum6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Arial1" fo:font-size="18pt" fo:font-weight="bold" style:font-size-asian="18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Mathew Clark</text:span></text:p>
      <text:p text:style-name="Standard"><text:span text:style-name="T2">Senior Account Manager</text:span></text:p>
      <text:p text:style-name="Standard"><text:span text:style-name="T2">456-963-9874</text:span></text:p>
      <text:p text:style-name="Standard"><text:a xlink:type="simple" xlink:href="mailto:clarkmathew@example.com" text:style-name="Internet_20_link" text:visited-style-name="Visited_20_Internet_20_Link"><text:span text:style-name="T2">clarkmathew@example.com</text:span></text:a><text:bookmark text:name="Bookmark"/></text:p>
      <text:p text:style-name="Standard"><text:a xlink:type="simple" xlink:href="http://www.linkedin.com/Clark_Mathew" text:style-name="Internet_20_link" text:visited-style-name="Visited_20_Internet_20_Link"><text:span text:style-name="T2">www.linkedin.com/Clark_Mathew</text:span></text:a></text:p>
      <text:p text:style-name="Standard"><text:span text:style-name="T3">Summary</text:span></text:p>
      <text:p text:style-name="Standard"><text:span text:style-name="T1">Highly accomplished and focused on outcomes 7+ year veteran senior account manager with a track record of managing important client relationships, boosting sales, and providing top-notch customer service. Adept at leading cross-functional teams, creating and implementing strategic account plans, and surpassing sales objectives. Looking for a challenging senior account manager position where I can use my skills and help a forward-thinking company succeed.</text:span></text:p>
      <text:p text:style-name="Standard"><text:span text:style-name="T3">Professional Experience:</text:span></text:p>
      <text:p text:style-name="Standard"><text:span text:style-name="T1">Senior Account Manager</text:span></text:p>
      <text:p text:style-name="Standard"><text:span text:style-name="T1">Royal Traders</text:span></text:p>
      <text:p text:style-name="Standard"><text:span text:style-name="T1">Harrisburg, PA</text:span></text:p>
      <text:p text:style-name="Standard"><text:span text:style-name="T1">March 2019 – Present</text:span></text:p>
      <text:p text:style-name="Standard"><text:span text:style-name="T3">Responsibilities</text:span><text:span text:style-name="T1">:</text:span></text:p>
      <text:list xml:id="list3809259950791563593" text:style-name="WWNum8">
        <text:list-item>
          <text:p text:style-name="P3"><text:span text:style-name="T1">Acted as the main point of contact for critical clients while managing a portfolio of important accounts.</text:span></text:p>
        </text:list-item>
        <text:list-item>
          <text:p text:style-name="P3"><text:span text:style-name="T1">Created and carried out account strategies that took into consideration a thorough grasp of the objectives, difficulties, and market trends of the client.</text:span></text:p>
        </text:list-item>
        <text:list-item>
          <text:p text:style-name="P3"><text:span text:style-name="T1">Contract extensions, up selling, and cross-selling possibilities were successfully negotiated, resulting in a 20% gain in income.</text:span></text:p>
        </text:list-item>
        <text:list-item>
          <text:p text:style-name="P3"><text:span text:style-name="T1">Conducted regular business evaluations with clients, during which performance data were presented, opportunities for improvement were noted, and strategic proposals were put forth.</text:span></text:p>
        </text:list-item>
        <text:list-item>
          <text:p text:style-name="P3"><text:span text:style-name="T1">Proactive in addressing client issues and concerns, delivering high levels of client retention and satisfaction.</text:span></text:p>
        </text:list-item>
        <text:list-item>
          <text:p text:style-name="P3"><text:span text:style-name="T1">Oversaw a group of sales managers in order to maximize their performance and professional development, offering them direction, coaching, and assistance.</text:span></text:p>
        </text:list-item>
      </text:list>
      <text:p text:style-name="Standard"><text:span text:style-name="T1">Account Manager</text:span></text:p>
      <text:p text:style-name="Standard"><text:span text:style-name="T1">Natural Foods</text:span></text:p>
      <text:p text:style-name="Standard"><text:span text:style-name="T1">Harrisburg, PA</text:span></text:p>
      <text:p text:style-name="Standard"><text:soft-page-break/><text:span text:style-name="T1">Feb 2017 – Dec 2018</text:span></text:p>
      <text:p text:style-name="Standard"><text:span text:style-name="T3">Responsibilities:</text:span></text:p>
      <text:list xml:id="list4959556525163481028" text:style-name="WWNum7">
        <text:list-item>
          <text:p text:style-name="P4"><text:span text:style-name="T1">Managed a broad range of customer accounts while regularly surpassing sales goals.</text:span></text:p>
        </text:list-item>
        <text:list-item>
          <text:p text:style-name="P4"><text:span text:style-name="T1">Created and maintained customer connections by regularly checking in with them and looking for opportunities to up sell.</text:span></text:p>
        </text:list-item>
        <text:list-item>
          <text:p text:style-name="P4"><text:span text:style-name="T1">Delivered specialized solutions to address the aims and problems of the customer after conducting rigorous requirements assessments.</text:span></text:p>
        </text:list-item>
        <text:list-item>
          <text:p text:style-name="P4"><text:span text:style-name="T1">Developed and presented effective sales presentations to influential decision-makers, which led to the acquisition of new clients.</text:span></text:p>
        </text:list-item>
        <text:list-item>
          <text:p text:style-name="P4"><text:span text:style-name="T1">Observed market trends and rivals' movements, offering clients analysis and suggestions for a competitive edge.</text:span></text:p>
        </text:list-item>
      </text:list>
      <text:p text:style-name="Standard"><text:span text:style-name="T3">Skills</text:span></text:p>
      <text:list xml:id="list6812407555964726962" text:style-name="WWNum6">
        <text:list-item>
          <text:p text:style-name="P5"><text:span text:style-name="T1">Relationship Management</text:span></text:p>
        </text:list-item>
        <text:list-item>
          <text:p text:style-name="P5"><text:span text:style-name="T1">Strategic Account Planning</text:span></text:p>
        </text:list-item>
        <text:list-item>
          <text:p text:style-name="P5"><text:span text:style-name="T1">Revenue Growth</text:span></text:p>
        </text:list-item>
        <text:list-item>
          <text:p text:style-name="P5"><text:span text:style-name="T1">Consultative Selling</text:span></text:p>
        </text:list-item>
        <text:list-item>
          <text:p text:style-name="P5"><text:span text:style-name="T1">Negotiation</text:span></text:p>
        </text:list-item>
        <text:list-item>
          <text:p text:style-name="P5"><text:span text:style-name="T1">Team Leadership</text:span></text:p>
        </text:list-item>
        <text:list-item>
          <text:p text:style-name="P5"><text:span text:style-name="T1">Customer Satisfaction</text:span></text:p>
        </text:list-item>
        <text:list-item>
          <text:p text:style-name="P5"><text:span text:style-name="T1">Cross-selling and Up selling</text:span></text:p>
        </text:list-item>
        <text:list-item>
          <text:p text:style-name="P5"><text:span text:style-name="T1">Market Analysis</text:span></text:p>
        </text:list-item>
        <text:list-item>
          <text:p text:style-name="P5"><text:span text:style-name="T1">CRM Proficiency</text:span></text:p>
        </text:list-item>
        <text:list-item>
          <text:p text:style-name="P5"><text:span text:style-name="T1">Communication Skills</text:span></text:p>
        </text:list-item>
        <text:list-item>
          <text:p text:style-name="P5"><text:span text:style-name="T1">Problem-solving</text:span></text:p>
        </text:list-item>
      </text:list>
      <text:p text:style-name="Standard"><text:span text:style-name="T3">Education</text:span></text:p>
      <text:p text:style-name="Standard"><text:span text:style-name="T1">Bachelor In Accounting</text:span></text:p>
      <text:p text:style-name="Standard"><text:span text:style-name="T1">Penn State University, PA</text:span></text:p>
      <text:p text:style-name="Standard"><text:span text:style-name="T1">Graduated – Dec 2016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size-asian="18pt" style:font-weight-asian="bold" style:font-name-complex="Arial2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Mathew Clark – Senior Account Manag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8</meta:editing-cycles>
    <meta:creation-date>2023-06-30T16:30:00</meta:creation-date>
    <dc:date>2023-06-30T22:25:04.74</dc:date>
    <meta:editing-duration>PT10S</meta:editing-duration>
    <meta:generator>OpenOffice/4.1.14$Win32 OpenOffice.org_project/4114m1$Build-9811</meta:generator>
    <meta:document-statistic meta:table-count="0" meta:image-count="0" meta:object-count="0" meta:page-count="3" meta:paragraph-count="47" meta:word-count="360" meta:character-count="2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