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9">
      <style:paragraph-properties fo:margin-top="0.176cm" fo:margin-bottom="0.176cm" fo:line-height="100%"/>
    </style:style>
    <style:style style:name="P3" style:family="paragraph" style:parent-style-name="Standard" style:list-style-name="WWNum10">
      <style:paragraph-properties fo:margin-top="0.176cm" fo:margin-bottom="0.176cm" fo:line-height="100%"/>
    </style:style>
    <style:style style:name="P4" style:family="paragraph" style:parent-style-name="Standard" style:list-style-name="WWNum11">
      <style:paragraph-properties fo:margin-top="0.176cm" fo:margin-bottom="0.176cm" fo:line-height="100%"/>
    </style:style>
    <style:style style:name="P5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6" style:family="paragraph" style:parent-style-name="Header">
      <style:paragraph-properties>
        <style:tab-stops>
          <style:tab-stop style:position="1.746cm"/>
          <style:tab-stop style:position="8.255cm" style:type="center"/>
          <style:tab-stop style:position="16.51cm" style:type="right"/>
        </style:tab-stops>
      </style:paragraph-properties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ff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style:font-name="Arial1" fo:font-size="18pt" fo:font-weight="bold" style:font-size-asian="18pt" style:font-weight-asian="bold" style:font-name-complex="Arial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eghna Shah<text:line-break/>Senior Blog Writer<text:line-break/>789-963-8563<text:line-break/></text:span><text:a xlink:type="simple" xlink:href="mailto:Meghnashah452@example.com" text:style-name="Internet_20_link" text:visited-style-name="Visited_20_Internet_20_Link"><text:span text:style-name="T3">Meghnashah452@example.com</text:span></text:a><text:span text:style-name="T1"><text:line-break/></text:span><text:a xlink:type="simple" xlink:href="http://www.linkedin.com/meghnashah" text:style-name="Internet_20_link" text:visited-style-name="Visited_20_Internet_20_Link"><text:span text:style-name="T3">www.linkedin.com/meghnashah</text:span></text:a></text:p>
      <text:p text:style-name="P1"><text:span text:style-name="T2">Summary</text:span></text:p>
      <text:p text:style-name="P1"><text:span text:style-name="T1">Dedicated blog writer with 7+ years of experience in creating compelling and well-researched content across various topics. Possess a strong command of grammar, excellent research skills, and the ability to adapt writing style to target specific audiences. Proven track record of meeting deadlines and consistently delivering high-quality content. Abreast with industry trends and emerging topics.</text:span></text:p>
      <text:p text:style-name="P1"><text:span text:style-name="T2">Work Experience:</text:span><text:span text:style-name="T1"><text:line-break/>Freelance Blog Writer<text:line-break/>Mumbai<text:line-break/>Sept 2018 - Present</text:span></text:p>
      <text:p text:style-name="P1"><text:span text:style-name="T2">Responsibilities:</text:span></text:p>
      <text:list xml:id="list4080573620590885969" text:style-name="WWNum9">
        <text:list-item>
          <text:p text:style-name="P2"><text:span text:style-name="T1">Wrote and edited articles for multiple clients across various industries</text:span></text:p>
        </text:list-item>
        <text:list-item>
          <text:p text:style-name="P2"><text:span text:style-name="T1">Researched and gathered information from reliable sources to support content creation</text:span></text:p>
        </text:list-item>
        <text:list-item>
          <text:p text:style-name="P2"><text:span text:style-name="T1">Adapted writing style and tone based on client requirements and target audience</text:span></text:p>
        </text:list-item>
        <text:list-item>
          <text:p text:style-name="P2"><text:span text:style-name="T1">Developed content strategies to enhance brand awareness and engagement</text:span></text:p>
        </text:list-item>
        <text:list-item>
          <text:p text:style-name="P2"><text:span text:style-name="T1">Collaborated with clients to ensure content met their expectations and goals.</text:span></text:p>
        </text:list-item>
      </text:list>
      <text:p text:style-name="P1"><text:span text:style-name="T1">Brew My Idea<text:line-break/>Blog Writer<text:line-break/>Mumbai, MH<text:line-break/>Jan 2016 - May 2018</text:span></text:p>
      <text:p text:style-name="P1"><text:span text:style-name="T2">Responsibilities</text:span><text:span text:style-name="T1">:</text:span></text:p>
      <text:list xml:id="list5761441996998859229" text:style-name="WWNum10">
        <text:list-item>
          <text:p text:style-name="P3"><text:span text:style-name="T1">Created and developed engaging blog posts on various topics, including food, fashion, and traveling.</text:span></text:p>
        </text:list-item>
        <text:list-item>
          <text:p text:style-name="P3"><text:span text:style-name="T1">Conducted extensive research to ensure the accuracy and credibility of information.</text:span></text:p>
        </text:list-item>
        <text:list-item>
          <text:p text:style-name="P3"><text:span text:style-name="T1">Incorporated SEO strategies and keywords to optimize content for search engines.</text:span></text:p>
        </text:list-item>
        <text:list-item>
          <text:p text:style-name="P3"><text:span text:style-name="T1">Edited and proofread articles to ensure clarity, grammar accuracy, and adherence to brand guidelines.</text:span></text:p>
        </text:list-item>
        <text:list-item>
          <text:p text:style-name="P3"><text:span text:style-name="T1">Managed the editorial calendar and met deadlines consistently.</text:span></text:p>
        </text:list-item>
      </text:list>
      <text:p text:style-name="P1"><text:span text:style-name="T2">Skills</text:span><text:span text:style-name="T1">:</text:span></text:p>
      <text:list xml:id="list374179891915557670" text:style-name="WWNum11">
        <text:list-item>
          <text:p text:style-name="P4"><text:span text:style-name="T1">Excellent writing skills with a focus on grammar, clarity, and engaging storytelling</text:span></text:p>
        </text:list-item>
        <text:list-item>
          <text:p text:style-name="P4"><text:span text:style-name="T1">Proficient in conducting thorough research using reliable sources</text:span></text:p>
        </text:list-item>
        <text:list-item>
          <text:p text:style-name="P4"><text:span text:style-name="T1">Ability to write for different platforms and adapt writing style as needed (blog, website, social media)</text:span></text:p>
        </text:list-item>
        <text:list-item>
          <text:p text:style-name="P4"><text:span text:style-name="T1">Strong understanding of SEO best practices and ability to optimize content for search engines</text:span></text:p>
        </text:list-item>
        <text:list-item>
          <text:p text:style-name="P4"><text:span text:style-name="T1">Familiarity with content management systems (CMS) such as WordPress</text:span></text:p>
        </text:list-item>
        <text:list-item>
          <text:p text:style-name="P4"><text:span text:style-name="T1">Experience with basic image editing tools (e.g., Canva, Adobe Photoshop)</text:span></text:p>
        </text:list-item>
      </text:list>
      <text:p text:style-name="P1"><text:span text:style-name="T2">Education</text:span><text:span text:style-name="T1">:</text:span></text:p>
      <text:p text:style-name="P1"><text:span text:style-name="T1">Bachelor of Arts in Journalism<text:line-break/>Xavier Institute of Communications, MH<text:line-break/>Graduated – May 2015</text:span></text:p>
      <text:p text:style-name="P1"><text:span text:style-name="T2">Certifications</text:span><text:span text:style-name="T1">:</text:span></text:p>
      <text:p text:style-name="P1"><text:span text:style-name="T1">Content Marketing Certification, HubSpot Academy,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746cm"/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>
      <style:text-properties style:font-name="Arial1" fo:font-size="18pt" fo:font-weight="bold" style:font-size-asian="18pt" style:font-weight-asian="bold" style:font-name-complex="Arial2" style:font-size-complex="18pt"/>
    </style:style>
    <style:page-layout style:name="Mpm1">
      <style:page-layout-properties fo:page-width="21.001cm" fo:page-height="29.7cm" style:num-format="1" style:print-orientation="portrait" fo:margin-top="0.508cm" fo:margin-bottom="1.778cm" fo:margin-left="1.524cm" fo:margin-right="1.52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eghna Shah – Senior Blog Writ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adyResumeTemplates</meta:initial-creator>
    <meta:keyword>Blog</meta:keyword>
    <meta:keyword>Writer</meta:keyword>
    <meta:keyword>Resume</meta:keyword>
    <dc:creator>Windows User</dc:creator>
    <meta:editing-cycles>4</meta:editing-cycles>
    <meta:creation-date>2023-06-23T16:03:00</meta:creation-date>
    <dc:date>2023-06-23T16:09:00</dc:date>
    <meta:editing-duration>PT4S</meta:editing-duration>
    <meta:generator>OpenOffice/4.1.7$Win32 OpenOffice.org_project/417m1$Build-9800</meta:generator>
    <meta:document-statistic meta:table-count="0" meta:image-count="0" meta:object-count="0" meta:page-count="1" meta:paragraph-count="29" meta:word-count="313" meta:character-count="2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