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weight="bold" style:font-name-asian="Times New Roman1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style:font-name-asian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Arial"/>
    </style:style>
    <style:style style:name="P6" style:family="paragraph" style:parent-style-name="List_20_Paragraph" style:list-style-name="WWNum16">
      <style:paragraph-properties fo:margin-top="0cm" fo:margin-bottom="0cm" fo:line-height="100%"/>
      <style:text-properties style:font-name="Arial"/>
    </style:style>
    <style:style style:name="P7" style:family="paragraph" style:parent-style-name="List_20_Paragraph" style:list-style-name="WWNum19">
      <style:paragraph-properties fo:margin-top="0cm" fo:margin-bottom="0cm" fo:line-height="100%"/>
      <style:text-properties style:font-name="Arial"/>
    </style:style>
    <style:style style:name="P8" style:family="paragraph" style:parent-style-name="List_20_Paragraph" style:list-style-name="WWNum17">
      <style:paragraph-properties fo:margin-top="0cm" fo:margin-bottom="0cm" fo:line-height="100%"/>
      <style:text-properties style:font-name="Arial"/>
    </style:style>
    <style:style style:name="P9" style:family="paragraph" style:parent-style-name="List_20_Paragraph" style:list-style-name="WWNum18">
      <style:paragraph-properties fo:margin-top="0cm" fo:margin-bottom="0cm" fo:line-height="100%"/>
      <style:text-properties style:font-name="Arial"/>
    </style:style>
    <style:style style:name="P10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style:font-name="F" style:font-name-asian="Times New Roman1" style:font-size-complex="12pt"/>
    </style:style>
    <style:style style:name="T2" style:family="text">
      <style:text-properties style:font-name="F" fo:font-size="12pt" style:font-name-asian="Times New Roman1" style:font-size-asian="12pt" style:font-size-complex="12pt"/>
    </style:style>
    <style:style style:name="T3" style:family="text">
      <style:text-properties style:font-name="F" fo:font-weight="bold" style:font-name-asian="Times New Roman1" style:font-weight-asian="bold" style:font-size-complex="12pt"/>
    </style:style>
    <style:style style:name="T4" style:family="text">
      <style:text-properties style:font-name="F" fo:font-size="10pt" style:font-size-asian="10pt"/>
    </style:style>
    <style:style style:name="T5" style:family="text">
      <style:text-properties style:font-name-asian="Times New Roman1" style:font-size-complex="12pt"/>
    </style:style>
    <style:style style:name="T6" style:family="text">
      <style:text-properties fo:font-size="12pt" style:font-name-asian="Times New Roman1" style:font-size-asian="12pt" style:font-size-complex="12pt"/>
    </style:style>
    <style:style style:name="T7" style:family="text">
      <style:text-properties fo:font-weight="bold" style:font-name-asian="Times New Roman1" style:font-weight-asian="bold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0" style:family="text">
      <style:text-properties style:font-name="Arial" fo:font-size="12pt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mantha Dyer </text:span></text:p>
      <text:p text:style-name="P2"><text:span text:style-name="T6">Digital Marketer</text:span></text:p>
      <text:p text:style-name="P2"><text:span text:style-name="T6">545-965-8547</text:span></text:p>
      <text:p text:style-name="P1"><text:a xlink:type="simple" xlink:href="mailto:Samanthadyer@example.com" text:style-name="Internet_20_link" text:visited-style-name="Visited_20_Internet_20_Link"><text:span text:style-name="T10">Samanthadyer@example.com</text:span></text:a></text:p>
      <text:p text:style-name="P1"><text:a xlink:type="simple" xlink:href="http://www.linkedin.com/Samantha_Dyer" text:style-name="Internet_20_link" text:visited-style-name="Visited_20_Internet_20_Link"><text:span text:style-name="T10">www.linkedin.com/Samantha_Dyer</text:span></text:a></text:p>
      <text:p text:style-name="P3"/>
      <text:p text:style-name="P2"><text:span text:style-name="T7">Summary</text:span></text:p>
      <text:p text:style-name="P2"><text:span text:style-name="T5">Results-driven digital marketing professional with 8+ years of experience seeking a challenging position in a dynamic organization. Adept at developing and implementing innovative digital marketing strategies to drive brand awareness, increase website traffic, and generate leads. Strong analytical skills combined with a deep understanding of various digital marketing channels and tools.</text:span></text:p>
      <text:p text:style-name="P3"/>
      <text:p text:style-name="P2"><text:span text:style-name="T7">Professional Experience:</text:span></text:p>
      <text:p text:style-name="P2"><text:span text:style-name="T5">M&amp;J Fashion Studio</text:span></text:p>
      <text:p text:style-name="P2"><text:span text:style-name="T5">Digital Marketing Specialist</text:span></text:p>
      <text:p text:style-name="P2"><text:span text:style-name="T5">New York City, NY</text:span></text:p>
      <text:p text:style-name="P2"><text:span text:style-name="T5">Mar 2019 - Present</text:span></text:p>
      <text:p text:style-name="P3"/>
      <text:p text:style-name="P2"><text:span text:style-name="T7">Responsibilities:</text:span></text:p>
      <text:list xml:id="list5066910948697055900" text:style-name="WWNum16">
        <text:list-item>
          <text:p text:style-name="P6"><text:span text:style-name="T5">Lead and execute digital marketing campaigns across various channels, including SEO, SEM, social media, email marketing, and content marketing.</text:span></text:p>
        </text:list-item>
        <text:list-item>
          <text:p text:style-name="P6"><text:span text:style-name="T5">Develop and implement strategies to improve website traffic, engagement, and conversion rates.</text:span></text:p>
        </text:list-item>
        <text:list-item>
          <text:p text:style-name="P6"><text:bookmark text:name="Bookmark"/><text:span text:style-name="T5">Conduct in-depth market research and analysis to identify trends, customer behavior, and competitive landscape.</text:span></text:p>
        </text:list-item>
        <text:list-item>
          <text:p text:style-name="P6"><text:span text:style-name="T5">Manage and optimize Google AdWords and social media advertising campaigns to maximize ROI.</text:span></text:p>
        </text:list-item>
        <text:list-item>
          <text:p text:style-name="P6"><text:span text:style-name="T5">Monitor and analyze key performance indicators (KPIs) to track campaign effectiveness and make data-driven recommendations.</text:span></text:p>
        </text:list-item>
        <text:list-item>
          <text:p text:style-name="P6"><text:span text:style-name="T5">Collaborate with cross-functional teams to align marketing initiatives with overall business goals.</text:span></text:p>
        </text:list-item>
        <text:list-item>
          <text:p text:style-name="P6"><text:span text:style-name="T5">Utilize marketing automation tools to streamline workflows and improve lead nurturing processes.</text:span></text:p>
        </text:list-item>
        <text:list-item>
          <text:p text:style-name="P6"><text:span text:style-name="T5">Create engaging content for website, blog, and social media platforms to enhance brand visibility and attract target audience.</text:span></text:p>
        </text:list-item>
        <text:list-item>
          <text:p text:style-name="P6"><text:span text:style-name="T5">Stay up-to-date with the latest industry trends, tools, and best practices in digital marketing.</text:span></text:p>
        </text:list-item>
      </text:list>
      <text:p text:style-name="P4"/>
      <text:p text:style-name="P2"><text:span text:style-name="T5">Thompsons&amp; Co.</text:span></text:p>
      <text:p text:style-name="P2"><text:span text:style-name="T5">Digital Marketing Manager</text:span></text:p>
      <text:p text:style-name="P2"><text:span text:style-name="T5">New York City, NY</text:span></text:p>
      <text:p text:style-name="P2"><text:span text:style-name="T5">May 2014 – Dec 2018</text:span></text:p>
      <text:p text:style-name="P3"/>
      <text:p text:style-name="P2"><text:span text:style-name="T7">Responsibilities:</text:span></text:p>
      <text:list xml:id="list6225642505501701257" text:style-name="WWNum19">
        <text:list-item>
          <text:p text:style-name="P7"><text:span text:style-name="T5">Assisted in the development and implementation of digital marketing strategies.</text:span></text:p>
        </text:list-item>
        <text:list-item>
          <text:p text:style-name="P7"><text:span text:style-name="T5">Managed social media accounts and created engaging content to increase brand awareness and engage with the audience.</text:span></text:p>
        </text:list-item>
        <text:list-item>
          <text:p text:style-name="P7"><text:span text:style-name="T5">Conducted keyword research and optimized website content for improved search engine rankings.</text:span></text:p>
        </text:list-item>
        <text:list-item>
          <text:p text:style-name="P7"><text:span text:style-name="T5">Monitored website analytics and prepared reports to track website traffic, user behavior, and conversion rates.</text:span></text:p>
        </text:list-item>
        <text:list-item>
          <text:p text:style-name="P7"><text:span text:style-name="T5">Assisted in the creation and execution of email marketing campaigns.</text:span></text:p>
        </text:list-item>
        <text:list-item>
          <text:p text:style-name="P7"><text:span text:style-name="T5">Collaborated with external agencies and vendors for various marketing initiatives.</text:span></text:p>
        </text:list-item>
        <text:list-item>
          <text:p text:style-name="P7"><text:span text:style-name="T5">Contributed to the planning and execution of offline marketing events and promotions.</text:span></text:p>
        </text:list-item>
      </text:list>
      <text:p text:style-name="P3"/>
      <text:p text:style-name="P2"><text:span text:style-name="T7">Education:</text:span></text:p>
      <text:p text:style-name="P2"><text:span text:style-name="T5">Bachelor of Science in Marketing</text:span></text:p>
      <text:p text:style-name="P2"><text:soft-page-break/><text:span text:style-name="T5">New York State University, NY</text:span></text:p>
      <text:p text:style-name="P2"><text:span text:style-name="T5">Graduated – Dec 2013</text:span></text:p>
      <text:p text:style-name="P3"/>
      <text:p text:style-name="P2"><text:span text:style-name="T7">Skills</text:span><text:span text:style-name="T5">:</text:span></text:p>
      <text:list xml:id="list1710829331683387958" text:style-name="WWNum17">
        <text:list-item>
          <text:p text:style-name="P8"><text:span text:style-name="T5">Digital marketing strategy development and implementation</text:span></text:p>
        </text:list-item>
        <text:list-item>
          <text:p text:style-name="P8"><text:span text:style-name="T5">Search Engine Optimization (SEO) and Search Engine Marketing (SEM)</text:span></text:p>
        </text:list-item>
        <text:list-item>
          <text:p text:style-name="P8"><text:span text:style-name="T5">Social media marketing and advertising</text:span></text:p>
        </text:list-item>
        <text:list-item>
          <text:p text:style-name="P8"><text:span text:style-name="T5">Content marketing and copywriting</text:span></text:p>
        </text:list-item>
        <text:list-item>
          <text:p text:style-name="P8"><text:span text:style-name="T5">Email marketing and marketing automation</text:span></text:p>
        </text:list-item>
        <text:list-item>
          <text:p text:style-name="P8"><text:span text:style-name="T5">Google Analytics and other web analytics tools</text:span></text:p>
        </text:list-item>
        <text:list-item>
          <text:p text:style-name="P8"><text:span text:style-name="T5">Conversion rate optimization (CRO)</text:span></text:p>
        </text:list-item>
        <text:list-item>
          <text:p text:style-name="P8"><text:span text:style-name="T5">A/B testing and data analysis</text:span></text:p>
        </text:list-item>
        <text:list-item>
          <text:p text:style-name="P8"><text:span text:style-name="T5">Strong written and verbal communication skills</text:span></text:p>
        </text:list-item>
        <text:list-item>
          <text:p text:style-name="P8"><text:span text:style-name="T5">Team management and collaboration</text:span></text:p>
        </text:list-item>
      </text:list>
      <text:p text:style-name="P3"/>
      <text:p text:style-name="P2"><text:span text:style-name="T7">Certifications</text:span><text:span text:style-name="T5">:</text:span></text:p>
      <text:list xml:id="list1366349045997970061" text:style-name="WWNum18">
        <text:list-item>
          <text:p text:style-name="P9"><text:span text:style-name="T8">Certified Digital Marketing Professional (CDMP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46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1.001cm" fo:page-height="29.7cm" style:num-format="1" style:print-orientation="portrait" fo:margin-top="1.27cm" fo:margin-bottom="2.54cm" fo:margin-left="1.524cm" fo:margin-right="1.52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mantha Dyer – Digital Marke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Fahim Lashkaria</dc:creator>
    <meta:editing-cycles>26</meta:editing-cycles>
    <meta:creation-date>2023-06-20T05:32:00</meta:creation-date>
    <dc:date>2023-07-02T16:53:32.19</dc:date>
    <meta:editing-duration>PT4M59S</meta:editing-duration>
    <meta:generator>OpenOffice/4.1.7$Win32 OpenOffice.org_project/417m1$Build-9800</meta:generator>
    <meta:document-statistic meta:table-count="0" meta:image-count="0" meta:object-count="0" meta:page-count="2" meta:paragraph-count="52" meta:word-count="415" meta:character-count="2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