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0.7335in"/>
        </style:tab-stops>
      </style:paragraph-properties>
    </style:style>
    <style:style style:name="P2" style:family="paragraph" style:parent-style-name="Normal_20__28_Web_29_">
      <style:paragraph-properties fo:margin-top="0.1665in" fo:margin-bottom="0.1665in"/>
    </style:style>
    <style:style style:name="P3" style:family="paragraph" style:parent-style-name="Normal_20__28_Web_29_" style:master-page-name="Standard">
      <style:paragraph-properties fo:margin-top="0.1665in" fo:margin-bottom="0.1665in" style:page-number="auto"/>
    </style:style>
    <style:style style:name="P4" style:family="paragraph" style:parent-style-name="List_20_Paragraph" style:list-style-name="WWNum3"/>
    <style:style style:name="P5" style:family="paragraph" style:parent-style-name="List_20_Paragraph" style:list-style-name="WWNum2"/>
    <style:style style:name="P6" style:family="paragraph" style:parent-style-name="List_20_Paragraph" style:list-style-name="WWNum4"/>
    <style:style style:name="P7" style:family="paragraph" style:parent-style-name="List_20_Paragraph" style:list-style-name="WWNum1"/>
    <style:style style:name="T1" style:family="text">
      <style:text-properties fo:color="#000000" fo:font-size="14pt" style:font-size-asian="14pt" style:font-size-complex="11pt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font-size="16pt" style:font-size-asian="16pt"/>
    </style:style>
    <style:style style:name="T4" style:family="text">
      <style:text-properties fo:color="#1155cc" fo:font-size="14pt" style:font-size-asian="14pt" style:font-size-complex="11pt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Arial1" fo:font-size="18pt" fo:font-weight="bold" style:font-size-asian="18pt" style:font-weight-asian="bold" style:font-name-complex="Arial2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Michael Omaha</text:span></text:p>
      <text:p text:style-name="P2"><text:span text:style-name="T1">Intern Account Manager</text:span></text:p>
      <text:p text:style-name="P2"><text:span text:style-name="T1">456-856-9632</text:span></text:p>
      <text:p text:style-name="P2"><text:span text:style-name="T1">omahamichael@example.com</text:span></text:p>
      <text:p text:style-name="P2"><text:a xlink:type="simple" xlink:href="http://www.linkedin.com/michael.omaha" text:style-name="Internet_20_link" text:visited-style-name="Visited_20_Internet_20_Link"><text:span text:style-name="T4">www.linkedin.com/michael.omaha</text:span></text:a></text:p>
      <text:p text:style-name="Standard"><text:span text:style-name="T6">Objective</text:span><text:span text:style-name="T5">:</text:span></text:p>
      <text:p text:style-name="Standard"><text:span text:style-name="T5">Motivated and results-oriented professional seeking an entry-level Account Manager position to utilize strong communication, relationship-building, and problem-solving skills in driving client success and contributing to company growth.</text:span></text:p>
      <text:p text:style-name="Standard"><text:span text:style-name="T6">Education:</text:span></text:p>
      <text:p text:style-name="Standard"><text:span text:style-name="T5">Bachelor of Business Administration in Marketing</text:span></text:p>
      <text:p text:style-name="Standard"><text:span text:style-name="T5">Florida University, MI</text:span></text:p>
      <text:p text:style-name="Standard"><text:span text:style-name="T5">Graduated – May 2021</text:span></text:p>
      <text:p text:style-name="Standard"><text:span text:style-name="T6">Experience</text:span><text:span text:style-name="T5">:</text:span></text:p>
      <text:p text:style-name="P2"><text:span text:style-name="T2">Onyx Corps</text:span></text:p>
      <text:p text:style-name="Standard"><text:span text:style-name="T5">Sales Intern</text:span></text:p>
      <text:p text:style-name="P2"><text:span text:style-name="T2">Florida, MI</text:span></text:p>
      <text:p text:style-name="Standard"><text:span text:style-name="T5">Jan 2023 - Present</text:span></text:p>
      <text:p text:style-name="Standard"><text:span text:style-name="T6">Responsibilities:</text:span></text:p>
      <text:list xml:id="list7284113964045311705" text:style-name="WWNum3">
        <text:list-item>
          <text:p text:style-name="P4"><text:span text:style-name="T5">Assisted the sales team in lead generation, prospect research, and cold calling activities.</text:span></text:p>
        </text:list-item>
        <text:list-item>
          <text:p text:style-name="P4"><text:span text:style-name="T5">Conducted market research and competitive analysis to identify potential clients and opportunities for growth.</text:span></text:p>
        </text:list-item>
        <text:list-item>
          <text:p text:style-name="P4"><text:span text:style-name="T5">Supported account managers in client meetings, presentations, and follow-up communications.</text:span></text:p>
        </text:list-item>
        <text:list-item>
          <text:p text:style-name="P4"><text:span text:style-name="T5">Maintained accurate records of client interactions and updates in the CRM system.</text:span></text:p>
        </text:list-item>
        <text:list-item>
          <text:p text:style-name="P4"><text:span text:style-name="T5">Collaborated with cross-functional teams to ensure smooth order processing and delivery.</text:span></text:p>
        </text:list-item>
      </text:list>
      <text:p text:style-name="Standard"><text:span text:style-name="T5">Carter Retails</text:span></text:p>
      <text:p text:style-name="Standard"><text:soft-page-break/><text:span text:style-name="T5">Customer Service Representative</text:span></text:p>
      <text:p text:style-name="Standard"><text:span text:style-name="T5">Florida, MI</text:span></text:p>
      <text:p text:style-name="Standard"><text:span text:style-name="T5">Jul 2021 – Nov 2022 </text:span></text:p>
      <text:p text:style-name="Standard"><text:span text:style-name="T6">Responsibilities:</text:span></text:p>
      <text:list xml:id="list5243997621403214156" text:style-name="WWNum2">
        <text:list-item>
          <text:p text:style-name="P5"><text:span text:style-name="T5">Provided exceptional customer service by addressing inquiries, resolving issues, and ensuring customer satisfaction.</text:span></text:p>
        </text:list-item>
        <text:list-item>
          <text:p text:style-name="P5"><text:span text:style-name="T5">Responded to customer inquiries via phone, email, and chat in a prompt and professional manner.</text:span></text:p>
        </text:list-item>
        <text:list-item>
          <text:p text:style-name="P5"><text:span text:style-name="T5">Processed customer orders, tracked shipments, and coordinated with internal teams to meet customer needs.</text:span></text:p>
        </text:list-item>
        <text:list-item>
          <text:p text:style-name="P5"><text:span text:style-name="T5">Maintained product knowledge to effectively address customer questions and provide appropriate solutions.</text:span></text:p>
        </text:list-item>
        <text:list-item>
          <text:p text:style-name="P5"><text:span text:style-name="T5">Identified opportunities for up selling and cross-selling to increase revenue.</text:span></text:p>
        </text:list-item>
      </text:list>
      <text:p text:style-name="Standard"><text:span text:style-name="T6">Skills</text:span><text:span text:style-name="T5">:</text:span></text:p>
      <text:list xml:id="list4433353628766573563" text:style-name="WWNum4">
        <text:list-item>
          <text:p text:style-name="P6"><text:span text:style-name="T5">Relationship building and client management</text:span></text:p>
        </text:list-item>
        <text:list-item>
          <text:p text:style-name="P6"><text:span text:style-name="T5">Effective communication and interpersonal skills</text:span></text:p>
        </text:list-item>
        <text:list-item>
          <text:p text:style-name="P6"><text:span text:style-name="T5">Strong problem-solving and analytical abilities</text:span></text:p>
        </text:list-item>
        <text:list-item>
          <text:p text:style-name="P6"><text:span text:style-name="T5">Proficient in Microsoft Office Suite and CRM software</text:span></text:p>
        </text:list-item>
        <text:list-item>
          <text:p text:style-name="P6"><text:span text:style-name="T5">Team collaboration and coordination</text:span></text:p>
        </text:list-item>
        <text:list-item>
          <text:p text:style-name="P6"><text:span text:style-name="T5">Adaptability and willingness to learn</text:span><text:bookmark text:name="Bookmark"/></text:p>
        </text:list-item>
      </text:list>
      <text:p text:style-name="Standard"><text:span text:style-name="T6">Certifications</text:span><text:span text:style-name="T5">:</text:span></text:p>
      <text:list xml:id="list4003764244126033688" text:style-name="WWNum1">
        <text:list-item>
          <text:p text:style-name="P7"><text:span text:style-name="T5">Certified Account Manager (CAM)</text:span></text:p>
        </text:list-item>
        <text:list-item>
          <text:p text:style-name="P7"><text:span text:style-name="T5">Professional Sales Certification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0.7335in"/>
        </style:tab-stops>
      </style:paragraph-properties>
    </style:style>
    <style:style style:name="MT1" style:family="text">
      <style:text-properties style:font-name="Arial1" fo:font-size="18pt" fo:font-weight="bold" style:font-size-asian="18pt" style:font-weight-asian="bold" style:font-name-complex="Arial2" style:font-size-complex="18pt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ichael Omaha – Intern Account Manage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meta:editing-cycles>4</meta:editing-cycles>
    <meta:creation-date>2023-06-30T16:40:00</meta:creation-date>
    <dc:date>2023-06-30T22:25:47.28</dc:date>
    <meta:editing-duration>PT12S</meta:editing-duration>
    <meta:generator>OpenOffice/4.1.14$Win32 OpenOffice.org_project/4114m1$Build-9811</meta:generator>
    <meta:document-statistic meta:table-count="0" meta:image-count="0" meta:object-count="0" meta:page-count="2" meta:paragraph-count="43" meta:word-count="264" meta:character-count="19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