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F" svg:font-family="" style:font-family-generic="roman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shadow="none"/>
      <style:text-properties style:font-name="Arial1" fo:font-size="10.5pt" style:font-size-asian="10.5pt" style:font-size-complex="10.5pt"/>
    </style:style>
    <style:style style:name="P2" style:family="paragraph" style:parent-style-name="Standard" style:list-style-name="L1">
      <style:paragraph-properties fo:margin-top="0cm" fo:margin-bottom="0cm" fo:line-height="100%" style:shadow="none"/>
      <style:text-properties style:font-name="Arial1" fo:font-size="10.5pt" style:font-size-asian="10.5pt" style:font-size-complex="10.5pt"/>
    </style:style>
    <style:style style:name="P3" style:family="paragraph" style:parent-style-name="Standard">
      <style:paragraph-properties fo:margin-top="0cm" fo:margin-bottom="0cm" fo:line-height="100%" style:shadow="none"/>
    </style:style>
    <style:style style:name="P4" style:family="paragraph" style:parent-style-name="Standard" style:master-page-name="">
      <style:paragraph-properties fo:margin-top="0cm" fo:margin-bottom="0cm" fo:line-height="100%" style:page-number="auto" style:shadow="none"/>
      <style:text-properties style:font-name="Arial1" fo:font-size="10.5pt" style:font-size-asian="10.5pt" style:font-size-complex="10.5pt"/>
    </style:style>
    <style:style style:name="T1" style:family="text">
      <style:text-properties fo:color="#000000" style:font-name="F" fo:font-size="14pt" style:font-size-asian="14pt" style:font-name-complex="F1" style:font-size-complex="10.5pt"/>
    </style:style>
    <style:style style:name="T2" style:family="text">
      <style:text-properties fo:color="#000000" style:font-name="F" fo:font-size="10.5pt" style:font-size-asian="10.5pt" style:font-name-complex="F1" style:font-size-complex="10.5pt"/>
    </style:style>
    <style:style style:name="T3" style:family="text">
      <style:text-properties fo:color="#000000" style:font-name="F" fo:font-size="10.5pt" fo:font-weight="bold" style:font-size-asian="10.5pt" style:font-weight-asian="bold" style:font-name-complex="F1" style:font-size-complex="10.5pt" style:font-weight-complex="bold"/>
    </style:style>
    <style:style style:name="T4" style:family="text">
      <style:text-properties fo:color="#000000" fo:font-size="14pt" style:font-size-asian="14pt" style:font-name-complex="F1" style:font-size-complex="10.5pt"/>
    </style:style>
    <style:style style:name="T5" style:family="text">
      <style:text-properties fo:color="#000000" fo:font-size="10.5pt" fo:font-weight="bold" style:font-size-asian="10.5pt" style:font-weight-asian="bold" style:font-name-complex="F1" style:font-size-complex="10.5pt" style:font-weight-complex="bold"/>
    </style:style>
    <style:style style:name="T6" style:family="text">
      <style:text-properties fo:color="#000000" fo:font-size="10.5pt" style:font-size-asian="10.5pt" style:font-name-complex="F1" style:font-size-complex="10.5pt"/>
    </style:style>
    <style:style style:name="T7" style:family="text">
      <style:text-properties fo:color="#000000" style:font-name-complex="F1"/>
    </style:style>
    <style:style style:name="T8" style:family="text">
      <style:text-properties fo:color="#000000" fo:font-weight="bold" style:font-weight-asian="bold" style:font-name-complex="F1" style:font-weight-complex="bold"/>
    </style:style>
    <style:style style:name="T9" style:family="text">
      <style:text-properties style:font-name="F" fo:font-size="14pt" style:font-size-asian="14pt" style:font-name-complex="F1" style:font-size-complex="10.5pt"/>
    </style:style>
    <style:style style:name="T10" style:family="text">
      <style:text-properties style:font-name="F" fo:font-size="10.5pt" style:font-size-asian="10.5pt" style:font-name-complex="F1" style:font-size-complex="10.5pt"/>
    </style:style>
    <style:style style:name="T11" style:family="text">
      <style:text-properties fo:color="#1155cc" style:font-name="F" fo:font-size="14pt" style:font-size-asian="14pt" style:font-name-complex="F1" style:font-size-complex="10.5pt"/>
    </style:style>
    <style:style style:name="T12" style:family="text">
      <style:text-properties fo:color="#1155cc" fo:font-size="14pt" style:font-size-asian="14pt" style:font-name-complex="F1" style:font-size-complex="10.5pt"/>
    </style:style>
    <style:style style:name="T13" style:family="text">
      <style:text-properties fo:color="#1155cc" style:font-name="Arial1" fo:font-size="14pt" style:font-size-asian="14pt" style:font-name-complex="F1" style:font-size-complex="10.5pt"/>
    </style:style>
    <style:style style:name="T14" style:family="text">
      <style:text-properties fo:color="#1155cc" style:font-name="Arial1" style:font-name-complex="F1"/>
    </style:style>
    <style:style style:name="T15" style:family="text">
      <style:text-properties fo:color="#1155cc" style:font-name="Arial1" fo:font-size="10pt" style:font-size-asian="10pt" style:font-name-complex="F1" style:font-size-complex="10pt"/>
    </style:style>
    <style:style style:name="T16" style:family="text">
      <style:text-properties fo:color="#1155cc" style:font-name="Arial1" fo:font-size="11pt" style:font-size-asian="11pt" style:font-name-complex="F1" style:font-size-complex="11pt"/>
    </style:style>
    <style:style style:name="T17" style:family="text">
      <style:text-properties fo:color="#1155cc" style:font-name="Arial1" fo:font-size="10.5pt" style:font-size-asian="10.5pt" style:font-name-complex="F1" style:font-size-complex="10.5pt"/>
    </style:style>
    <style:style style:name="T18" style:family="text">
      <style:text-properties fo:font-size="18pt" fo:language="en" fo:country="IN" fo:font-weight="bold" style:font-size-asian="18pt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Emilia Serrano</text:span></text:p>
      <text:p text:style-name="P1"><text:span text:style-name="T7">589-963-8469</text:span></text:p>
      <text:p text:style-name="P1"><text:span text:style-name="T7">emiliaserrano@example.com</text:span></text:p>
      <text:p text:style-name="P3"><text:a xlink:type="simple" xlink:href="http://www.linkedin.com/Emilia_Serrano" text:style-name="Internet_20_link" text:visited-style-name="Visited_20_Internet_20_Link"><text:span text:style-name="T17">www.linkedin.com/Emilia_Serrano</text:span></text:a></text:p>
      <text:p text:style-name="P1"><text:span text:style-name="T8"/></text:p>
      <text:p text:style-name="P1"><text:span text:style-name="T8">Career Objective</text:span></text:p>
      <text:p text:style-name="P1"><text:span text:style-name="T7"/></text:p>
      <text:p text:style-name="P1"><text:span text:style-name="T7">Motivated and passionate entry-level corporate trainer <text:s/>seeking a position to utilize my strong communication, organizational, and instructional skills. Committed to developing and delivering effective training programs to enhance employee performance and organizational growth.</text:span></text:p>
      <text:p text:style-name="P1"><text:span text:style-name="T8"/></text:p>
      <text:p text:style-name="P1"><text:span text:style-name="T8">Education</text:span></text:p>
      <text:p text:style-name="P1"><text:span text:style-name="T7"/></text:p>
      <text:p text:style-name="P1"><text:span text:style-name="T7">Bachelor of Science in Business Administration</text:span></text:p>
      <text:p text:style-name="P1"><text:span text:style-name="T7">University of Michigan, MI</text:span></text:p>
      <text:p text:style-name="P1"><text:span text:style-name="T7">Graduated – May 2022</text:span></text:p>
      <text:p text:style-name="P1"><text:span text:style-name="T8"/></text:p>
      <text:p text:style-name="P1"><text:span text:style-name="T8">Skills</text:span></text:p>
      <text:p text:style-name="P1"><text:span text:style-name="T8"/></text:p>
      <text:list xml:id="list1053972565119035622" text:style-name="L1">
        <text:list-item>
          <text:p text:style-name="P2"><text:span text:style-name="T7">Excellent verbal and written communication skills</text:span></text:p>
        </text:list-item>
        <text:list-item>
          <text:p text:style-name="P2"><text:span text:style-name="T7">Strong presentation and public speaking abilities</text:span></text:p>
        </text:list-item>
        <text:list-item>
          <text:p text:style-name="P2"><text:span text:style-name="T7">Proficient in instructional design and training program development</text:span></text:p>
        </text:list-item>
        <text:list-item>
          <text:p text:style-name="P2"><text:span text:style-name="T7">Knowledge of adult learning principles and training methodologies</text:span></text:p>
        </text:list-item>
        <text:list-item>
          <text:p text:style-name="P2"><text:span text:style-name="T7">Ability to assess training needs and customize programs accordingly</text:span></text:p>
        </text:list-item>
        <text:list-item>
          <text:p text:style-name="P2"><text:span text:style-name="T7">Outstanding organizational and time management skills</text:span></text:p>
        </text:list-item>
        <text:list-item>
          <text:p text:style-name="P2"><text:span text:style-name="T7">Effective team player and collaborator</text:span></text:p>
        </text:list-item>
        <text:list-item>
          <text:p text:style-name="P2"><text:span text:style-name="T7">Proficient in Microsoft Office Suite (Word, Excel, PowerPoint)</text:span></text:p>
        </text:list-item>
      </text:list>
      <text:p text:style-name="P1"><text:span text:style-name="T8"/></text:p>
      <text:p text:style-name="P1"><text:span text:style-name="T8">Work Experience</text:span></text:p>
      <text:p text:style-name="P1"><text:span text:style-name="T7"/></text:p>
      <text:p text:style-name="P1"><text:span text:style-name="T7">Cooper Logistics</text:span></text:p>
      <text:p text:style-name="P1"><text:span text:style-name="T7">Intern - Training and Development</text:span></text:p>
      <text:p text:style-name="P1"><text:span text:style-name="T7">Michigan, MI</text:span></text:p>
      <text:p text:style-name="P1"><text:span text:style-name="T7">Aug 2022 – Feb 2023</text:span></text:p>
      <text:p text:style-name="P1"><text:span text:style-name="T8"/></text:p>
      <text:p text:style-name="P1"><text:span text:style-name="T8">Responsibilities:</text:span></text:p>
      <text:p text:style-name="P1"><text:span text:style-name="T7">Assisted in the design and development of training materials and resources.</text:span></text:p>
      <text:p text:style-name="P1"><text:span text:style-name="T7">Conducted research to support the creation of engaging and interactive training programs.</text:span></text:p>
      <text:p text:style-name="P1"><text:span text:style-name="T7">Participated in the delivery of training sessions, providing support to trainers and learners.</text:span></text:p>
      <text:p text:style-name="P1"><text:span text:style-name="T7">Assisted in evaluating the effectiveness of training programs through surveys and feedback.</text:span></text:p>
      <text:p text:style-name="P1"><text:span text:style-name="T7">Collaborated with team members to update and improve existing training materials.</text:span></text:p>
      <text:p text:style-name="P1"><text:span text:style-name="T7"/></text:p>
      <text:p text:style-name="P1"><text:span text:style-name="T7">Grand Rapids</text:span></text:p>
      <text:p text:style-name="P1"><text:span text:style-name="T7">Volunteer Trainer</text:span></text:p>
      <text:p text:style-name="P1"><text:span text:style-name="T7">Michigan, MI</text:span></text:p>
      <text:p text:style-name="P1"><text:span text:style-name="T7">Jan 2021 – Jun 2021</text:span></text:p>
      <text:p text:style-name="P1"><text:span text:style-name="T8"/></text:p>
      <text:p text:style-name="P1"><text:span text:style-name="T8">Responsibilities:</text:span></text:p>
      <text:p text:style-name="P1"><text:span text:style-name="T7">Designed and delivered training sessions on various topics, including communication skills and teamwork.</text:span></text:p>
      <text:p text:style-name="P1"><text:span text:style-name="T7">Developed engaging training materials and visual aids to enhance learning experience.</text:span></text:p>
      <text:p text:style-name="P1"><text:span text:style-name="T7">Provided individual coaching and support to trainees to facilitate skill development.</text:span></text:p>
      <text:p text:style-name="P1"><text:span text:style-name="T7">Evaluated trainee progress and provided constructive feedback for improvement.</text:span></text:p>
      <text:p text:style-name="P1"><text:span text:style-name="T7">Collaborated with other trainers to develop new training programs based on organizational needs.</text:span></text:p>
      <text:p text:style-name="P1"><text:span text:style-name="T8"/></text:p>
      <text:p text:style-name="P1"><text:span text:style-name="T8">Certifications</text:span></text:p>
      <text:p text:style-name="P1"><text:span text:style-name="T7">Certificate in Training and Development, 2021</text:span></text:p>
      <text:p text:style-name="P1"><text:span text:style-name="T7">CPR and First Aid Certification, 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F" svg:font-family="" style:font-family-generic="roman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font-name-asian="SimSun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8pt" fo:language="en" fo:country="IN" fo:font-weight="bold" style:font-size-asian="18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2.54cm" fo:margin-left="1.524cm" fo:margin-right="1.52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Emilia Serrano – Entry Level Corporate Train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adyResumeTemplates.</meta:initial-creator>
    <meta:keyword>Corporate</meta:keyword>
    <meta:keyword>Trainer</meta:keyword>
    <meta:keyword>Resume</meta:keyword>
    <dc:creator>Fahim Lashkaria</dc:creator>
    <meta:editing-cycles>3</meta:editing-cycles>
    <meta:creation-date>2023-06-18T17:57:00</meta:creation-date>
    <dc:date>2023-06-18T23:40:49.70</dc:date>
    <meta:editing-duration>PT6S</meta:editing-duration>
    <meta:generator>OpenOffice/4.1.7$Win32 OpenOffice.org_project/417m1$Build-9800</meta:generator>
    <meta:document-statistic meta:table-count="0" meta:image-count="0" meta:object-count="0" meta:page-count="1" meta:paragraph-count="44" meta:word-count="277" meta:character-count="21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