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weight="bold" style:font-weight-asian="bold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style:font-name="Arial"/>
    </style:style>
    <style:style style:name="P5" style:family="paragraph" style:parent-style-name="List_20_Paragraph" style:list-style-name="WWNum2">
      <style:paragraph-properties fo:margin-top="0cm" fo:margin-bottom="0cm" fo:line-height="100%"/>
      <style:text-properties style:font-name="Arial"/>
    </style:style>
    <style:style style:name="P6" style:family="paragraph" style:parent-style-name="List_20_Paragraph" style:list-style-name="WWNum1">
      <style:paragraph-properties fo:margin-top="0cm" fo:margin-bottom="0cm" fo:line-height="100%"/>
      <style:text-properties style:font-name="Arial"/>
    </style:style>
    <style:style style:name="P7" style:family="paragraph" style:parent-style-name="List_20_Paragraph" style:list-style-name="WWNum3">
      <style:paragraph-properties fo:margin-top="0cm" fo:margin-bottom="0cm" fo:line-height="100%"/>
      <style:text-properties style:font-name="Arial"/>
    </style:style>
    <style:style style:name="T1" style:family="text">
      <style:text-properties style:font-name="F"/>
    </style:style>
    <style:style style:name="T2" style:family="text">
      <style:text-properties style:font-name="F" fo:font-weight="bold" style:font-weight-asian="bold"/>
    </style:style>
    <style:style style:name="T3" style:family="text">
      <style:text-properties style:font-name="F" fo:font-size="18pt" fo:font-weight="bold" style:font-size-asian="18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weight-complex="bold"/>
    </style:style>
    <style:style style:name="T6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mes Watson</text:p>
      <text:p text:style-name="P2">Digital Marketer</text:p>
      <text:p text:style-name="P2">489-652-3654</text:p>
      <text:p text:style-name="P1"><text:a xlink:type="simple" xlink:href="mailto:WatsonJ@example.com" text:style-name="Internet_20_link" text:visited-style-name="Visited_20_Internet_20_Link"><text:span text:style-name="T6">WatsonJ@example.com</text:span></text:a></text:p>
      <text:p text:style-name="P1"><text:a xlink:type="simple" xlink:href="http://www.linkedin.com/James_Watson" text:style-name="Internet_20_link" text:visited-style-name="Visited_20_Internet_20_Link"><text:span text:style-name="T6">www.linkedin.com/James_Watson</text:span></text:a></text:p>
      <text:p text:style-name="P3"/>
      <text:p text:style-name="P2"><text:span text:style-name="T4">Objective:</text:span></text:p>
      <text:p text:style-name="P2">Highly motivated and detail-oriented individual with a passion for digital marketing seeking an entry-level position in a dynamic organization.Strong foundation in digital marketing principles and eager to apply knowledge and gain hands-on experience in areas such as SEO, social media marketing, content creation, and data analysis.</text:p>
      <text:p text:style-name="P3"/>
      <text:p text:style-name="P2"><text:span text:style-name="T4">Education:</text:span></text:p>
      <text:p text:style-name="P2">Bachelor of Business Administration in Marketing</text:p>
      <text:p text:style-name="P2">Paulson University, TX</text:p>
      <text:p text:style-name="P2">Graduated – Dec 2019</text:p>
      <text:p text:style-name="P3"/>
      <text:p text:style-name="P2"><text:span text:style-name="T4">Skills</text:span>:</text:p>
      <text:list xml:id="list4401760435410267652" text:style-name="WWNum2">
        <text:list-item>
          <text:p text:style-name="P5"><text:bookmark-start text:name="Bookmark"/>Digital marketing principles and best practices</text:p>
        </text:list-item>
        <text:list-item>
          <text:p text:style-name="P5">Social media management and content creation</text:p>
        </text:list-item>
        <text:list-item>
          <text:p text:style-name="P5">Search Engine Optimization (SEO)</text:p>
        </text:list-item>
        <text:list-item>
          <text:p text:style-name="P5">Google Analytics and other web analytics tools</text:p>
        </text:list-item>
        <text:list-item>
          <text:p text:style-name="P5">Email marketing and marketing automation</text:p>
        </text:list-item>
        <text:list-item>
          <text:p text:style-name="P5">Copywriting and content marketing</text:p>
        </text:list-item>
        <text:list-item>
          <text:p text:style-name="P5">Basic HTML and CSS</text:p>
        </text:list-item>
        <text:list-item>
          <text:p text:style-name="P5">Strong written and verbal communication skills</text:p>
        </text:list-item>
        <text:list-item>
          <text:p text:style-name="P5">Analytical and problem-solving skills</text:p>
        </text:list-item>
        <text:list-item>
          <text:p text:style-name="P5">Teamwork and collaboration</text:p>
        </text:list-item>
      </text:list>
      <text:p text:style-name="P3"><text:bookmark-end text:name="Bookmark"/></text:p>
      <text:p text:style-name="P2"><text:span text:style-name="T4">Internship Experience:</text:span></text:p>
      <text:p text:style-name="P2">Magnum opus Digital Studio</text:p>
      <text:p text:style-name="P2">Digital Marketing Intern</text:p>
      <text:p text:style-name="P2">London, UK</text:p>
      <text:p text:style-name="P2">March 2020 – Dec 2020</text:p>
      <text:p text:style-name="P3"/>
      <text:p text:style-name="P2"><text:span text:style-name="T4">Responsibilities:</text:span></text:p>
      <text:list xml:id="list7164785664881038750" text:style-name="WWNum1">
        <text:list-item>
          <text:p text:style-name="P6">Assisted in the development and execution of social media marketing campaigns.</text:p>
        </text:list-item>
        <text:list-item>
          <text:p text:style-name="P6">Created engaging content for social media platforms to increase brand visibility and drive user engagement.</text:p>
        </text:list-item>
        <text:list-item>
          <text:p text:style-name="P6">Conducted market research and competitor analysis to identify trends and opportunities.</text:p>
        </text:list-item>
        <text:list-item>
          <text:p text:style-name="P6">Monitored social media metrics and prepared reports to track campaign performance.</text:p>
        </text:list-item>
        <text:list-item>
          <text:p text:style-name="P6">Assisted in optimizing website content for better search engine rankings.</text:p>
        </text:list-item>
        <text:list-item>
          <text:p text:style-name="P6">Contributed to email marketing efforts, including writing and designing newsletters.</text:p>
        </text:list-item>
        <text:list-item>
          <text:p text:style-name="P6">Collaborated with the marketing team to brainstorm ideas and strategies.</text:p>
        </text:list-item>
      </text:list>
      <text:p text:style-name="P3"/>
      <text:p text:style-name="P2"><text:span text:style-name="T4">Certification</text:span></text:p>
      <text:list xml:id="list4467174998857203355" text:style-name="WWNum3">
        <text:list-item>
          <text:p text:style-name="P7">Google Ads Certification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style:font-name="Arial"/>
    </style:style>
    <style:style style:name="MT1" style:family="text">
      <style:text-properties fo:font-size="18pt" fo:font-weight="bold" style:font-size-asian="18pt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mes Watson – Junior Digital Markete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Fahim Lashkaria</dc:creator>
    <meta:editing-cycles>3</meta:editing-cycles>
    <meta:creation-date>2023-06-27T07:44:00</meta:creation-date>
    <dc:date>2023-07-02T16:55:10.68</dc:date>
    <meta:editing-duration>PT5S</meta:editing-duration>
    <meta:generator>OpenOffice/4.1.7$Win32 OpenOffice.org_project/417m1$Build-9800</meta:generator>
    <meta:document-statistic meta:table-count="0" meta:image-count="0" meta:object-count="0" meta:page-count="1" meta:paragraph-count="38" meta:word-count="241" meta:character-count="17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