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9">
      <style:paragraph-properties fo:margin-top="0.176cm" fo:margin-bottom="0.176cm" fo:line-height="100%"/>
    </style:style>
    <style:style style:name="P3" style:family="paragraph" style:parent-style-name="Standard" style:list-style-name="WWNum10">
      <style:paragraph-properties fo:margin-top="0.176cm" fo:margin-bottom="0.176cm" fo:line-height="100%"/>
    </style:style>
    <style:style style:name="P4" style:family="paragraph" style:parent-style-name="Standard" style:list-style-name="WWNum11">
      <style:paragraph-properties fo:margin-top="0.176cm" fo:margin-bottom="0.176cm" fo:line-height="100%"/>
    </style:style>
    <style:style style:name="P5" style:family="paragraph" style:parent-style-name="Standard" style:list-style-name="WWNum12">
      <style:paragraph-properties fo:margin-top="0.176cm" fo:margin-bottom="0.176cm" fo:line-height="100%"/>
    </style:style>
    <style:style style:name="P6" style:family="paragraph" style:parent-style-name="Standard" style:list-style-name="WWNum13">
      <style:paragraph-properties fo:margin-top="0.176cm" fo:margin-bottom="0.176cm" fo:line-height="100%"/>
    </style:style>
    <style:style style:name="P7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8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mily Johnson<text:line-break/>Cadet Officer<text:line-break/>489-963-8521<text:line-break/>emilyjohnson@example.com<text:line-break/>www.linkedin.com/Emily_Johnson</text:span></text:p>
      <text:p text:style-name="P1"><text:span text:style-name="T2">Objective</text:span></text:p>
      <text:p text:style-name="P1"><text:span text:style-name="T1">Highly motivated and dedicated individual seeking an entry-level position as a police officer. Committed to upholding the law, ensuring public safety, and making a positive impact on the community.</text:span></text:p>
      <text:p text:style-name="P1"><text:span text:style-name="T2">Education</text:span><text:span text:style-name="T1">:</text:span></text:p>
      <text:p text:style-name="P1"><text:span text:style-name="T1">Associate Degree in Criminal Justice<text:line-break/>California State University, CA<text:line-break/>Graduated: Dec 2023</text:span></text:p>
      <text:p text:style-name="P1"><text:span text:style-name="T2">Relevant Coursework:</text:span></text:p>
      <text:list xml:id="list5349343715942919817" text:style-name="WWNum9">
        <text:list-item>
          <text:p text:style-name="P2"><text:span text:style-name="T1">Introduction to Criminal Justice</text:span></text:p>
        </text:list-item>
        <text:list-item>
          <text:p text:style-name="P2"><text:span text:style-name="T1">Law Enforcement Procedures</text:span></text:p>
        </text:list-item>
        <text:list-item>
          <text:p text:style-name="P2"><text:span text:style-name="T1">Criminal Investigations</text:span></text:p>
        </text:list-item>
        <text:list-item>
          <text:p text:style-name="P2"><text:span text:style-name="T1">Ethics in Law Enforcement</text:span></text:p>
        </text:list-item>
      </text:list>
      <text:p text:style-name="P1"><text:span text:style-name="T2">Skills</text:span><text:span text:style-name="T1">:</text:span></text:p>
      <text:list xml:id="list327835429106455683" text:style-name="WWNum10">
        <text:list-item>
          <text:p text:style-name="P3"><text:span text:style-name="T1">Knowledge of law enforcement principles and procedures</text:span></text:p>
        </text:list-item>
        <text:list-item>
          <text:p text:style-name="P3"><text:span text:style-name="T1">Ability to remain calm and composed in high-pressure situations</text:span></text:p>
        </text:list-item>
        <text:list-item>
          <text:p text:style-name="P3"><text:span text:style-name="T1">Attention to detail and strong observational skills</text:span></text:p>
        </text:list-item>
        <text:list-item>
          <text:p text:style-name="P3"><text:span text:style-name="T1">Physical fitness and stamina for demanding tasks</text:span></text:p>
        </text:list-item>
      </text:list>
      <text:p text:style-name="P1"><text:span text:style-name="T2">Professional Experience:</text:span></text:p>
      <text:p text:style-name="P1"><text:span text:style-name="T1">LAPD<text:line-break/>Intern<text:line-break/>Los Angeles, CA<text:line-break/>May 2022 – April 2023</text:span></text:p>
      <text:p text:style-name="P1"><text:span text:style-name="T2">Responsibilities:</text:span></text:p>
      <text:list xml:id="list2372871056310499331" text:style-name="WWNum11">
        <text:list-item>
          <text:p text:style-name="P4"><text:span text:style-name="T1">Assisted senior officers with patrols and traffic control.</text:span></text:p>
        </text:list-item>
        <text:list-item>
          <text:p text:style-name="P4"><text:span text:style-name="T1">Observed and learned proper protocols for evidence handling and report writing.</text:span></text:p>
        </text:list-item>
        <text:list-item>
          <text:p text:style-name="P4"><text:span text:style-name="T1">Participated in ride-along to gain practical experience in law enforcement activities.</text:span></text:p>
        </text:list-item>
      </text:list>
      <text:p text:style-name="P1"><text:span text:style-name="T2">Volunteer Experience:</text:span></text:p>
      <text:p text:style-name="P1"><text:span text:style-name="T1">Community Safety Patrol Volunteer<text:line-break/>Los Angeles Neighborhood Watch Program<text:line-break/>September 2021 – June 2022</text:span></text:p>
      <text:p text:style-name="P1"><text:span text:style-name="T2">Responsibilities:</text:span></text:p>
      <text:list xml:id="list7238846730246403625" text:style-name="WWNum12">
        <text:list-item>
          <text:p text:style-name="P5"><text:span text:style-name="T1">Patrolled designated areas to deter criminal activity and maintain a visible presence.</text:span></text:p>
        </text:list-item>
        <text:list-item>
          <text:p text:style-name="P5"><text:span text:style-name="T1">Assisted residents with safety concerns and reported suspicious activities to the local authorities.</text:span></text:p>
        </text:list-item>
      </text:list>
      <text:p text:style-name="P1"><text:span text:style-name="T2">Certifications:</text:span></text:p>
      <text:list xml:id="list1471624711664689695" text:style-name="WWNum13">
        <text:list-item>
          <text:p text:style-name="P6"><text:span text:style-name="T1">CPR and First Aid Certification</text:span></text:p>
        </text:list-item>
        <text:list-item>
          <text:p text:style-name="P6"><text:span text:style-name="T1">Basic Self-Defense Training Certific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0.508cm" fo:margin-bottom="1.778cm" fo:margin-left="1.524cm" fo:margin-right="1.5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mily Johnson – Cadet Offic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yResumeTemplates</meta:initial-creator>
    <meta:keyword>Entry-Level</meta:keyword>
    <meta:keyword>Police</meta:keyword>
    <meta:keyword>Officer</meta:keyword>
    <meta:keyword>Resume</meta:keyword>
    <dc:creator>Windows User</dc:creator>
    <meta:editing-cycles>5</meta:editing-cycles>
    <meta:creation-date>2023-06-21T16:53:00</meta:creation-date>
    <dc:date>2023-06-22T03:18:00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11" meta:character-count="1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