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 style:list-style-name="WWNum2">
      <style:paragraph-properties fo:margin-top="0cm" fo:margin-bottom="0cm" fo:line-height="100%"/>
    </style:style>
    <style:style style:name="P7" style:family="paragraph" style:parent-style-name="List_20_Paragraph" style:list-style-name="WWNum3">
      <style:paragraph-properties fo:margin-top="0cm" fo:margin-bottom="0cm" fo:line-height="100%"/>
    </style:style>
    <style:style style:name="P8" style:family="paragraph" style:parent-style-name="List_20_Paragraph" style:list-style-name="WWNum5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left="1.27cm" fo:margin-right="0.635cm" fo:margin-top="0cm" fo:margin-bottom="0cm" fo:line-height="100%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mrita Gandhi</text:span></text:p>
      <text:p text:style-name="P1"><text:span text:style-name="T2">Senior Lawyer</text:span></text:p>
      <text:p text:style-name="P1"><text:span text:style-name="T2">786-398-7452</text:span></text:p>
      <text:p text:style-name="P1"><text:span text:style-name="T2">Amrita.Gandhi@example.com</text:span></text:p>
      <text:p text:style-name="P1"><text:span text:style-name="T2">www.linkedin.com/Amrita_Gandh</text:span><text:span text:style-name="T3">i</text:span></text:p>
      <text:p text:style-name="P2"/>
      <text:p text:style-name="P1"><text:span text:style-name="T4">Professional Summary</text:span></text:p>
      <text:p text:style-name="P2"/>
      <text:p text:style-name="P1"><text:span text:style-name="T1">Highly accomplished and experienced lawyer with 8 years of legal expertise and a proven track record of success. Have a strong expertise in legal research, writing persuasive briefs, and negotiating favorable settlements. Seeking a position as a dispute resolution lawyer in your law firm to leverage my skills, knowledge, and courtroom experience.</text:span><text:bookmark text:name="Bookmark"/></text:p>
      <text:p text:style-name="P2"/>
      <text:p text:style-name="P1"><text:span text:style-name="T4">Professional Experience</text:span></text:p>
      <text:p text:style-name="P1"><text:span text:style-name="T1">AZB &amp; Partners</text:span></text:p>
      <text:p text:style-name="P1"><text:span text:style-name="T1">Senior Lawyer</text:span></text:p>
      <text:p text:style-name="P1"><text:span text:style-name="T1">Pune, MH</text:span></text:p>
      <text:p text:style-name="P1"><text:span text:style-name="T1">May 2015 - Present</text:span></text:p>
      <text:p text:style-name="P2"/>
      <text:p text:style-name="P1"><text:span text:style-name="T4">Responsibilities:</text:span></text:p>
      <text:list xml:id="list5085738733482460977" text:style-name="WWNum1">
        <text:list-item>
          <text:p text:style-name="P5"><text:span text:style-name="T1">Represented clients in civil cases, demonstrating a comprehensive understanding of legal principles, procedures, and statutes.</text:span></text:p>
        </text:list-item>
        <text:list-item>
          <text:p text:style-name="P5"><text:span text:style-name="T1">Conducted extensive legal research, drafting legal briefs, memoranda, and other legal documents to support cases.</text:span></text:p>
        </text:list-item>
        <text:list-item>
          <text:p text:style-name="P5"><text:span text:style-name="T1">Prepared and conducted depositions, examinations, and cross-examinations of witnesses.</text:span></text:p>
        </text:list-item>
        <text:list-item>
          <text:p text:style-name="P5"><text:span text:style-name="T1">Argued cases before state and federal courts, presenting compelling oral arguments and written submissions.</text:span></text:p>
        </text:list-item>
        <text:list-item>
          <text:p text:style-name="P9"><text:span text:style-name="T1">Collaborated with colleagues and experts to develop case strategies and achieve successful outcomes.</text:span></text:p>
        </text:list-item>
        <text:list-item>
          <text:p text:style-name="P5"><text:span text:style-name="T1">Managed a caseload of 30 cases, ensuring adherence to deadlines and maintaining strong client relationships.</text:span></text:p>
        </text:list-item>
        <text:list-item>
          <text:p text:style-name="P5"><text:span text:style-name="T1">Conducted legal due diligence and contract reviews for corporate clients.</text:span></text:p>
        </text:list-item>
      </text:list>
      <text:p text:style-name="P2"/>
      <text:p text:style-name="P1"><text:span text:style-name="T4">Notable Achievements</text:span></text:p>
      <text:list xml:id="list7808290351931914656" text:style-name="WWNum2">
        <text:list-item>
          <text:p text:style-name="P6"><text:span text:style-name="T1">Secured multiple favorable verdicts and settlements, resulting in substantial monetary awards for clients.</text:span></text:p>
        </text:list-item>
        <text:list-item>
          <text:p text:style-name="P6"><text:span text:style-name="T1">Recognized for exceptional negotiation skills, successfully resolving complex disputes out of court.</text:span></text:p>
        </text:list-item>
        <text:list-item>
          <text:p text:style-name="P6"><text:span text:style-name="T1">Actively contributed to firm-wide initiatives, serving on committees and participating in community outreach programs.</text:span></text:p>
        </text:list-item>
      </text:list>
      <text:p text:style-name="P2"/>
      <text:p text:style-name="P1"><text:span text:style-name="T4">Education</text:span></text:p>
      <text:p text:style-name="P1"><text:span text:style-name="T1">BA LL.B.</text:span></text:p>
      <text:p text:style-name="P1"><text:span text:style-name="T1">ILS Law College, MH</text:span></text:p>
      <text:p text:style-name="P1"><text:span text:style-name="T1">Graduated – Dec 2014</text:span></text:p>
      <text:p text:style-name="P2"/>
      <text:p text:style-name="P1"><text:span text:style-name="T4">Skills</text:span></text:p>
      <text:list xml:id="list3206474969403243384" text:style-name="WWNum3">
        <text:list-item>
          <text:p text:style-name="P7"><text:span text:style-name="T1">Strong litigation and courtroom advocacy skills</text:span></text:p>
        </text:list-item>
        <text:list-item>
          <text:p text:style-name="P7"><text:span text:style-name="T1">Extensive knowledge of Dispute Resolution</text:span></text:p>
        </text:list-item>
        <text:list-item>
          <text:p text:style-name="P7"><text:span text:style-name="T1">Legal research and writing expertise</text:span></text:p>
        </text:list-item>
        <text:list-item>
          <text:p text:style-name="P7"><text:span text:style-name="T1">Excellent communication and interpersonal skills</text:span></text:p>
        </text:list-item>
        <text:list-item>
          <text:p text:style-name="P7"><text:span text:style-name="T1">Strategic thinking and problem-solving abilities</text:span></text:p>
        </text:list-item>
        <text:list-item>
          <text:p text:style-name="P7"><text:span text:style-name="T1">Client relationship management</text:span></text:p>
        </text:list-item>
        <text:list-item>
          <text:p text:style-name="P7"><text:span text:style-name="T1">Attention to detail and strong organizational skills</text:span></text:p>
        </text:list-item>
        <text:list-item>
          <text:p text:style-name="P7"><text:span text:style-name="T1">Proficient in legal software and research tools</text:span></text:p>
        </text:list-item>
      </text:list>
      <text:p text:style-name="P2"/>
      <text:p text:style-name="P1"><text:span text:style-name="T4">Professional Affiliations</text:span></text:p>
      <text:list xml:id="list4872964502615525301" text:style-name="WWNum5">
        <text:list-item>
          <text:p text:style-name="P8"><text:span text:style-name="T1">Pune Bar Associ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0.508cm" fo:margin-bottom="1.778cm" fo:margin-left="1.524cm" fo:margin-right="1.5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mrita Gandhi - Senior Lawy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Windows User</dc:creator>
    <meta:editing-cycles>9</meta:editing-cycles>
    <meta:creation-date>2023-06-20T05:32:00</meta:creation-date>
    <dc:date>2023-06-20T15:10:00</dc:date>
    <meta:editing-duration>PT38S</meta:editing-duration>
    <meta:generator>OpenOffice/4.1.7$Win32 OpenOffice.org_project/417m1$Build-9800</meta:generator>
    <meta:document-statistic meta:table-count="0" meta:image-count="0" meta:object-count="0" meta:page-count="1" meta:paragraph-count="40" meta:word-count="291" meta:character-count="2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