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F" svg:font-family="" style:font-family-generic="roman" style:font-pitch="variable"/>
    <style:font-face style:name="Calibri" svg:font-family="Calibri" style:font-family-generic="roman" style:font-pitch="variable"/>
    <style:font-face style:name="Arial" svg:font-family="Arial" style:font-family-generic="swiss" style:font-pitch="variable"/>
    <style:font-face style:name="F1"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Arial"/>
    </style:style>
    <style:style style:name="P3" style:family="paragraph" style:parent-style-name="Standard">
      <style:paragraph-properties fo:margin-top="0cm" fo:margin-bottom="0cm" fo:line-height="100%"/>
      <style:text-properties style:font-name="Arial" fo:font-weight="bold" style:font-weight-asian="bold"/>
    </style:style>
    <style:style style:name="P4" style:family="paragraph" style:parent-style-name="Standard" style:master-page-name="Standard">
      <style:paragraph-properties fo:margin-top="0cm" fo:margin-bottom="0cm" fo:line-height="100%" style:page-number="auto"/>
      <style:text-properties style:font-name="Arial"/>
    </style:style>
    <style:style style:name="P5" style:family="paragraph" style:parent-style-name="List_20_Paragraph" style:list-style-name="WWNum5">
      <style:paragraph-properties fo:margin-top="0cm" fo:margin-bottom="0cm" fo:line-height="100%"/>
      <style:text-properties style:font-name="Arial"/>
    </style:style>
    <style:style style:name="P6" style:family="paragraph" style:parent-style-name="List_20_Paragraph" style:list-style-name="WWNum4">
      <style:paragraph-properties fo:margin-top="0cm" fo:margin-bottom="0cm" fo:line-height="100%"/>
      <style:text-properties style:font-name="Arial"/>
    </style:style>
    <style:style style:name="P7" style:family="paragraph" style:parent-style-name="List_20_Paragraph" style:list-style-name="WWNum1">
      <style:paragraph-properties fo:margin-top="0cm" fo:margin-bottom="0cm" fo:line-height="100%"/>
      <style:text-properties style:font-name="Arial"/>
    </style:style>
    <style:style style:name="P8" style:family="paragraph" style:parent-style-name="List_20_Paragraph" style:list-style-name="WWNum2">
      <style:paragraph-properties fo:margin-top="0cm" fo:margin-bottom="0cm" fo:line-height="100%"/>
      <style:text-properties style:font-name="Arial"/>
    </style:style>
    <style:style style:name="P9" style:family="paragraph" style:parent-style-name="List_20_Paragraph" style:list-style-name="WWNum3">
      <style:paragraph-properties fo:margin-top="0cm" fo:margin-bottom="0cm" fo:line-height="100%"/>
      <style:text-properties style:font-name="Arial"/>
    </style:style>
    <style:style style:name="T1" style:family="text">
      <style:text-properties style:font-name="F"/>
    </style:style>
    <style:style style:name="T2" style:family="text">
      <style:text-properties style:font-name="F" fo:font-size="14pt" style:font-size-asian="14pt"/>
    </style:style>
    <style:style style:name="T3" style:family="text">
      <style:text-properties style:font-name="F" fo:font-weight="bold" style:font-weight-asian="bold"/>
    </style:style>
    <style:style style:name="T4" style:family="text">
      <style:text-properties style:font-name="F" fo:font-size="20pt" fo:font-weight="bold" style:font-size-asian="20pt" style:font-weight-asian="bold" style:font-weight-complex="bold"/>
    </style:style>
    <style:style style:name="T5" style:family="text">
      <style:text-properties fo:font-size="14pt" style:font-size-asian="14pt"/>
    </style:style>
    <style:style style:name="T6" style:family="text">
      <style:text-properties fo:font-weight="bold" style:font-weight-asian="bold"/>
    </style:style>
    <style:style style:name="T7" style:family="text">
      <style:text-properties fo:font-size="20pt" fo:font-weight="bold" style:font-size-asian="20pt" style:font-weight-asian="bold" style:font-weight-complex="bold"/>
    </style:style>
    <style:style style:name="T8" style:family="text">
      <style:text-properties style:font-name="Arial"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Nancy D’Souza</text:span></text:p>
      <text:p text:style-name="P2"><text:span text:style-name="T5">Senior Social Worker</text:span></text:p>
      <text:p text:style-name="P2"><text:span text:style-name="T5">789-963-9547</text:span></text:p>
      <text:p text:style-name="P1"><text:a xlink:type="simple" xlink:href="mailto:NancyD234@example.com" text:style-name="Internet_20_link" text:visited-style-name="Visited_20_Internet_20_Link"><text:span text:style-name="T8">NancyD234@example.com</text:span></text:a></text:p>
      <text:p text:style-name="P1"><text:a xlink:type="simple" xlink:href="http://www.linkedin.com/D'SouzaNancy" text:style-name="Internet_20_link" text:visited-style-name="Visited_20_Internet_20_Link"><text:span text:style-name="T8">www.linkedin.com/D’SouzaNancy</text:span></text:a></text:p>
      <text:p text:style-name="P3"/>
      <text:p text:style-name="P2"><text:span text:style-name="T6">Summary</text:span></text:p>
      <text:p text:style-name="P2"/>
      <text:p text:style-name="P2">Dedicated and empathetic social worker with over 10 years of experience in providing comprehensive support and counseling services to diverse populations. Proven ability to develop and implement effective intervention plans, advocate for clients' rights, and collaborate with multidisciplinary teams. Strong communication, problem-solving, and organizational skills with a genuine passion for improving the well-being of others.</text:p>
      <text:p text:style-name="P3"/>
      <text:p text:style-name="P2"><text:span text:style-name="T6">Professional Experience:</text:span></text:p>
      <text:p text:style-name="P2"/>
      <text:p text:style-name="P2">QUILON SOCIAL SERVICE SOCIETY</text:p>
      <text:p text:style-name="P2">Senior Social Worker</text:p>
      <text:p text:style-name="P2">Kochi, KR</text:p>
      <text:p text:style-name="P2">March 2018 - Present</text:p>
      <text:p text:style-name="P3"/>
      <text:p text:style-name="P2"><text:span text:style-name="T6">Responsibilities</text:span>:</text:p>
      <text:list xml:id="list5078139507040228418" text:style-name="WWNum5">
        <text:list-item>
          <text:p text:style-name="P5">Provide direct counseling and support services to individuals, families, and groups facing various social and emotional challenges.</text:p>
        </text:list-item>
        <text:list-item>
          <text:p text:style-name="P5">Conduct comprehensive assessments to identify clients' needs and develop personalized treatment plans.</text:p>
        </text:list-item>
        <text:list-item>
          <text:p text:style-name="P5">Collaborate with a multidisciplinary team including psychologists, doctors, and community agencies to ensure holistic care for clients.</text:p>
        </text:list-item>
        <text:list-item>
          <text:p text:style-name="P5">Advocate for clients' rights and access to community resources, including healthcare, housing, and social assistance programs.</text:p>
        </text:list-item>
        <text:list-item>
          <text:p text:style-name="P5">Lead support groups and facilitate workshops on topics such as stress management, parenting skills, and mental health awareness.</text:p>
        </text:list-item>
        <text:list-item>
          <text:p text:style-name="P5">Supervise and mentor junior social workers, providing guidance and support in their professional development.</text:p>
        </text:list-item>
        <text:list-item>
          <text:p text:style-name="P5">Maintain accurate and up-to-date case notes, progress reports, and documentation in compliance with organizational standards and legal requirements.</text:p>
        </text:list-item>
      </text:list>
      <text:p text:style-name="P2"/>
      <text:p text:style-name="P2">Smile Foundation</text:p>
      <text:p text:style-name="P2">Social Worker</text:p>
      <text:p text:style-name="P2">Bengaluru, KA<text:bookmark text:name="Bookmark"/></text:p>
      <text:p text:style-name="P2">April 2013 – Dec 2017</text:p>
      <text:p text:style-name="P3"/>
      <text:p text:style-name="P2"><text:span text:style-name="T6">Responsibilities:</text:span></text:p>
      <text:list xml:id="list3401017023787122068" text:style-name="WWNum4">
        <text:list-item>
          <text:p text:style-name="P6">Conducted psychosocial assessments and developed care plans for children and families involved in the child welfare system.</text:p>
        </text:list-item>
        <text:list-item>
          <text:p text:style-name="P6">Collaborated with child protective services, schools, and community organizations to coordinate services and ensure the safety and well-being of clients.</text:p>
        </text:list-item>
        <text:list-item>
          <text:p text:style-name="P6">Provided crisis intervention and counseling to children and families experiencing trauma, abuse, or neglect.</text:p>
        </text:list-item>
        <text:list-item>
          <text:p text:style-name="P6">Participated in court hearings and provided expert testimony as needed.</text:p>
        </text:list-item>
        <text:list-item>
          <text:p text:style-name="P6">Conducted home visits to assess living conditions and provide supportive services.</text:p>
        </text:list-item>
        <text:list-item>
          <text:p text:style-name="P6"><text:soft-page-break/>Facilitated family reunification and supervised visitations to promote healthy relationships and ensure child safety.</text:p>
        </text:list-item>
        <text:list-item>
          <text:p text:style-name="P6">Conducted training sessions for foster parents and assisted in the foster care placement process.</text:p>
        </text:list-item>
      </text:list>
      <text:p text:style-name="P3"/>
      <text:p text:style-name="P2"><text:span text:style-name="T6">Education</text:span>:</text:p>
      <text:p text:style-name="P2"/>
      <text:p text:style-name="P2">Master of Social Work (MSW)</text:p>
      <text:p text:style-name="P2">Madras School of Social Work, CH</text:p>
      <text:p text:style-name="P2">Graduated – May 2010</text:p>
      <text:p text:style-name="P3"/>
      <text:p text:style-name="P2"><text:span text:style-name="T6">Skills:</text:span></text:p>
      <text:list xml:id="list3522331511540820267" text:style-name="WWNum1">
        <text:list-item>
          <text:p text:style-name="P7">Strong interpersonal and communication skills</text:p>
        </text:list-item>
        <text:list-item>
          <text:p text:style-name="P7">Crisis intervention and conflict resolution</text:p>
        </text:list-item>
        <text:list-item>
          <text:p text:style-name="P7">Case management and assessment</text:p>
        </text:list-item>
        <text:list-item>
          <text:p text:style-name="P7">Advocacy and community outreach</text:p>
        </text:list-item>
        <text:list-item>
          <text:p text:style-name="P7">Cultural sensitivity and diversity awareness</text:p>
        </text:list-item>
        <text:list-item>
          <text:p text:style-name="P7">Knowledge of relevant social work theories and practices</text:p>
        </text:list-item>
        <text:list-item>
          <text:p text:style-name="P7">Proficient in documentation and record-keeping software</text:p>
        </text:list-item>
      </text:list>
      <text:p text:style-name="P3"/>
      <text:p text:style-name="P2"><text:span text:style-name="T6">Certifications</text:span>:</text:p>
      <text:list xml:id="list4905296383719031230" text:style-name="WWNum2">
        <text:list-item>
          <text:p text:style-name="P8">Licensed Clinical Social Worker (LCSW)</text:p>
        </text:list-item>
        <text:list-item>
          <text:p text:style-name="P8">CPR and First Aid Certified</text:p>
        </text:list-item>
      </text:list>
      <text:p text:style-name="P3"/>
      <text:p text:style-name="P2"><text:span text:style-name="T6">Professional Affiliations:</text:span></text:p>
      <text:list xml:id="list4428378312734352220" text:style-name="WWNum3">
        <text:list-item>
          <text:p text:style-name="P9">National Association of Social Workers (NASW)</text:p>
        </text:list-item>
        <text:list-item>
          <text:p text:style-name="P9">State Social Work Associ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F" svg:font-family="" style:font-family-generic="roman" style:font-pitch="variable"/>
    <style:font-face style:name="Calibri" svg:font-family="Calibri" style:font-family-generic="roman" style:font-pitch="variable"/>
    <style:font-face style:name="Arial" svg:font-family="Arial" style:font-family-generic="swiss" style:font-pitch="variable"/>
    <style:font-face style:name="F1"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style:text-properties style:font-name="Arial"/>
    </style:style>
    <style:style style:name="MT1" style:family="text">
      <style:text-properties fo:font-size="20pt" fo:font-weight="bold" style:font-size-asian="20pt" style:font-weight-asian="bold" style:font-weight-complex="bol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text:span text:style-name="MT1">Nancy D’Souza - Senior Social Work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adyResumeTemplates.com</meta:initial-creator>
    <meta:keyword>Social</meta:keyword>
    <meta:keyword>WOrker</meta:keyword>
    <meta:keyword>Resume</meta:keyword>
    <dc:creator>Fahim Lashkaria</dc:creator>
    <meta:editing-cycles>2</meta:editing-cycles>
    <meta:creation-date>2023-07-02T12:41:00</meta:creation-date>
    <dc:date>2023-07-02T18:14:40.17</dc:date>
    <meta:editing-duration>PT1S</meta:editing-duration>
    <meta:generator>OpenOffice/4.1.7$Win32 OpenOffice.org_project/417m1$Build-9800</meta:generator>
    <meta:document-statistic meta:table-count="0" meta:image-count="0" meta:object-count="0" meta:page-count="2" meta:paragraph-count="51" meta:word-count="412" meta:character-count="30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