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 style:font-weight-complex="bold"/>
    </style:style>
    <style:style style:name="T3" style:family="text">
      <style:text-properties style:font-name="Times New Roman" fo:font-size="18pt" fo:font-weight="bold" style:letter-kerning="true" style:font-name-asian="Times New Roman1" style:font-size-asian="18pt" style:language-asian="en" style:country-asian="IN" style:font-weight-asian="bold" style:font-name-complex="Times New Roman1" style:font-size-complex="18pt" style:language-complex="gu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bert Tufeage</text:span><text:span text:style-name="T1"><text:line-break/></text:span><text:span text:style-name="T2">Administrative Assistant</text:span></text:p>
      <text:p text:style-name="P7"/>
      <text:p text:style-name="P1"><text:span text:style-name="T1">123 Main Street, Apt 4B<text:line-break/>New York, NY 10001<text:line-break/>(123) 456-7890<text:line-break/></text:span><text:a xlink:type="simple" xlink:href="mailto:albert.tufeage@email.com" text:style-name="Internet_20_link" text:visited-style-name="Visited_20_Internet_20_Link">albert.tufeage@email.com</text:a></text:p>
      <text:p text:style-name="P1"><text:a xlink:type="simple" xlink:href="http://www.linkedin.com/alberttufeage" text:style-name="Internet_20_link" text:visited-style-name="Visited_20_Internet_20_Link"><text:span text:style-name="T1">www.linkedin.com/alberttufeage</text:span></text:a></text:p>
      <text:p text:style-name="P7"/>
      <text:p text:style-name="P1"><text:span text:style-name="T2">Summary:</text:span></text:p>
      <text:p text:style-name="P1"><text:span text:style-name="T1">Dedicated and detail-oriented Administrative Assistant with 3 years of experience in providing exceptional support to executives and managing office operations. Proficient in office software and adept at coordinating meetings, managing calendars, and enhancing office efficiency.</text:span></text:p>
      <text:p text:style-name="P8"/>
      <text:p text:style-name="P1"><text:span text:style-name="T2">Skills:</text:span></text:p>
      <text:list xml:id="list8617628847157457702" text:style-name="WWNum1">
        <text:list-item>
          <text:p text:style-name="P2"><text:span text:style-name="T1">Office Management</text:span></text:p>
        </text:list-item>
        <text:list-item>
          <text:p text:style-name="P2"><text:span text:style-name="T1">Calendar Management</text:span></text:p>
        </text:list-item>
        <text:list-item>
          <text:p text:style-name="P2"><text:span text:style-name="T1">Meeting Coordination</text:span></text:p>
        </text:list-item>
        <text:list-item>
          <text:p text:style-name="P2"><text:span text:style-name="T1">Data Entry &amp; Record-keeping</text:span></text:p>
        </text:list-item>
        <text:list-item>
          <text:p text:style-name="P2"><text:span text:style-name="T1">Travel Arrangements</text:span></text:p>
        </text:list-item>
        <text:list-item>
          <text:p text:style-name="P2"><text:span text:style-name="T1">Excellent Communication</text:span></text:p>
        </text:list-item>
        <text:list-item>
          <text:p text:style-name="P2"><text:span text:style-name="T1">Microsoft Office Suite</text:span></text:p>
        </text:list-item>
        <text:list-item>
          <text:p text:style-name="P2"><text:span text:style-name="T1">Problem Solving</text:span></text:p>
        </text:list-item>
        <text:list-item>
          <text:p text:style-name="P2"><text:span text:style-name="T1">Time Management</text:span></text:p>
        </text:list-item>
        <text:list-item>
          <text:p text:style-name="P2"><text:span text:style-name="T1">Customer Service</text:span></text:p>
        </text:list-item>
      </text:list>
      <text:p text:style-name="P8"/>
      <text:p text:style-name="P1"><text:span text:style-name="T2">Work Experience:</text:span></text:p>
      <text:p text:style-name="P1"><text:span text:style-name="T1">Administrative Assistant<text:line-break/>XYZ Corporation<text:line-break/>New York, NY<text:line-break/>June 2020 – Present</text:span></text:p>
      <text:p text:style-name="P7"/>
      <text:list xml:id="list8568527135463928837" text:style-name="WWNum2">
        <text:list-item>
          <text:p text:style-name="P3"><text:span text:style-name="T1">Managed executive calendars, scheduling appointments and coordinating meetings.</text:span></text:p>
        </text:list-item>
        <text:list-item>
          <text:p text:style-name="P3"><text:span text:style-name="T1">Arranged travel itineraries, accommodations, and expense reporting for senior management.</text:span></text:p>
        </text:list-item>
        <text:list-item>
          <text:p text:style-name="P3"><text:span text:style-name="T1">Assisted in the preparation and distribution of reports, memos, and presentations.</text:span></text:p>
        </text:list-item>
        <text:list-item>
          <text:p text:style-name="P3"><text:span text:style-name="T1">Conducted data entry, maintaining organized records for quick retrieval.</text:span></text:p>
        </text:list-item>
        <text:list-item>
          <text:p text:style-name="P3"><text:span text:style-name="T1">Provided excellent customer service to clients and visitors, addressing inquiries and requests.</text:span></text:p>
        </text:list-item>
        <text:list-item>
          <text:p text:style-name="P3"><text:span text:style-name="T1">Collaborated with team members to streamline office procedures and increase efficiency.</text:span></text:p>
        </text:list-item>
      </text:list>
      <text:p text:style-name="P7"/>
      <text:p text:style-name="P1"><text:span text:style-name="T1">Administrative Assistant Intern<text:line-break/>ABC Company<text:line-break/>New York, NY<text:line-break/>May 2019 - August 2019</text:span></text:p>
      <text:p text:style-name="P7"/>
      <text:list xml:id="list3532762542446849627" text:style-name="WWNum3">
        <text:list-item>
          <text:p text:style-name="P4"><text:span text:style-name="T1">Supported day-to-day office operations, including filing, scanning, and photocopying.</text:span></text:p>
        </text:list-item>
        <text:list-item>
          <text:p text:style-name="P4"><text:span text:style-name="T1">Assisted in managing office supplies, and keeping inventory well-stocked.</text:span></text:p>
        </text:list-item>
        <text:list-item>
          <text:p text:style-name="P4"><text:soft-page-break/><text:span text:style-name="T1">Coordinated small meetings and assisted in preparing meeting materials.</text:span></text:p>
        </text:list-item>
        <text:list-item>
          <text:p text:style-name="P4"><text:span text:style-name="T1">Gained practical experience in using Microsoft Office Suite and data management.</text:span></text:p>
        </text:list-item>
      </text:list>
      <text:p text:style-name="P8"/>
      <text:p text:style-name="P1"><text:span text:style-name="T2">Education:</text:span></text:p>
      <text:p text:style-name="P1"><text:span text:style-name="T1">Bachelor of Science in Business Administration<text:line-break/>University of XYZ, New York, NY<text:line-break/>Graduated: May 2020</text:span></text:p>
      <text:p text:style-name="P8"/>
      <text:p text:style-name="P1"><text:span text:style-name="T2">Certifications:</text:span></text:p>
      <text:list xml:id="list3488047262096618897" text:style-name="WWNum4">
        <text:list-item>
          <text:p text:style-name="P5"><text:span text:style-name="T1">Microsoft Office Specialist (MOS) Certification</text:span></text:p>
        </text:list-item>
        <text:list-item>
          <text:p text:style-name="P5"><text:span text:style-name="T1">Customer Service Excellence Certification</text:span></text:p>
        </text:list-item>
      </text:list>
      <text:p text:style-name="P8"/>
      <text:p text:style-name="P1"><text:span text:style-name="T2">Languages:</text:span></text:p>
      <text:list xml:id="list7441330351891078449" text:style-name="WWNum5">
        <text:list-item>
          <text:p text:style-name="P6"><text:span text:style-name="T1">English</text:span></text:p>
        </text:list-item>
        <text:list-item>
          <text:p text:style-name="P6"><text:span text:style-name="T1">Spanish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Times New Roman" fo:font-size="18pt" fo:font-weight="bold" style:letter-kerning="true" style:font-name-asian="Times New Roman1" style:font-size-asian="18pt" style:language-asian="en" style:country-asian="IN" style:font-weight-asian="bold" style:font-name-complex="Times New Roman1" style:font-size-complex="18pt" style:language-complex="gu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bert Tufeage - Administrative Assis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OfficeGeek</meta:initial-creator>
    <meta:keyword>Administrative</meta:keyword>
    <meta:keyword>Assistant</meta:keyword>
    <meta:keyword>Resume</meta:keyword>
    <meta:keyword>Template</meta:keyword>
    <dc:creator>Flight Path Travel</dc:creator>
    <meta:editing-cycles>4</meta:editing-cycles>
    <meta:creation-date>2023-10-19T09:13:00</meta:creation-date>
    <dc:date>2023-10-19T09:24:00</dc:date>
    <meta:editing-duration>PT7S</meta:editing-duration>
    <meta:generator>OpenOffice/4.1.14$Win32 OpenOffice.org_project/4114m1$Build-9811</meta:generator>
    <meta:document-statistic meta:table-count="0" meta:image-count="0" meta:object-count="0" meta:page-count="2" meta:paragraph-count="38" meta:word-count="260" meta:character-count="1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