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47">
      <style:paragraph-properties fo:margin-top="0.0693in" fo:margin-bottom="0.0693in" fo:line-height="100%"/>
    </style:style>
    <style:style style:name="P3" style:family="paragraph" style:parent-style-name="Standard" style:list-style-name="WWNum48">
      <style:paragraph-properties fo:margin-top="0.0693in" fo:margin-bottom="0.0693in" fo:line-height="100%"/>
    </style:style>
    <style:style style:name="P4" style:family="paragraph" style:parent-style-name="Standard" style:list-style-name="WWNum49">
      <style:paragraph-properties fo:margin-top="0.0693in" fo:margin-bottom="0.0693in" fo:line-height="100%"/>
    </style:style>
    <style:style style:name="P5" style:family="paragraph" style:parent-style-name="Standard" style:list-style-name="WWNum50">
      <style:paragraph-properties fo:margin-top="0.0693in" fo:margin-bottom="0.0693in" fo:line-height="100%"/>
    </style:style>
    <style:style style:name="P6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0pt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Jasmin Singh<text:line-break/>Audit Intern<text:line-break/>559-321-7452<text:line-break/>singhjas@example.com<text:line-break/>www.linkedin.com/Jasmin_Singh</text:span></text:p>
      <text:p text:style-name="P1"><text:span text:style-name="T3">Objective</text:span></text:p>
      <text:p text:style-name="P1"><text:span text:style-name="T2">Dedicated and detail-oriented Accounting student seeking an Audit Intern position to leverage theoretical knowledge and gain practical experience in auditing and financial analysis.</text:span></text:p>
      <text:p text:style-name="P1"><text:span text:style-name="T3">Experience</text:span></text:p>
      <text:p text:style-name="P1"><text:span text:style-name="T2">Maxim Associates<text:line-break/>Audit Intern<text:line-break/>New York City, NY<text:line-break/>Nov 2022 - Present</text:span></text:p>
      <text:p text:style-name="P1"><text:span text:style-name="T3">Responsibilities</text:span><text:span text:style-name="T2">:</text:span></text:p>
      <text:list xml:id="list2238218091089904970" text:style-name="WWNum47">
        <text:list-item>
          <text:p text:style-name="P2"><text:span text:style-name="T2">Assisted senior auditors in conducting financial statement audits for clients.</text:span></text:p>
        </text:list-item>
        <text:list-item>
          <text:p text:style-name="P2"><text:span text:style-name="T2">Performed substantive testing and analytical procedures to assess financial data accuracy.</text:span></text:p>
        </text:list-item>
        <text:list-item>
          <text:p text:style-name="P2"><text:span text:style-name="T2">Participated in audit planning and risk assessment activities.</text:span></text:p>
        </text:list-item>
        <text:list-item>
          <text:p text:style-name="P2"><text:span text:style-name="T2">Documented audit procedures, findings, and recommendations.</text:span></text:p>
        </text:list-item>
        <text:list-item>
          <text:p text:style-name="P2"><text:span text:style-name="T2">Collaborated with team members to ensure timely completion of audit engagements.</text:span></text:p>
        </text:list-item>
        <text:list-item>
          <text:p text:style-name="P2"><text:span text:style-name="T2">Contributed to the preparation of audit reports and presentations for clients.</text:span></text:p>
        </text:list-item>
      </text:list>
      <text:p text:style-name="P1"><text:span text:style-name="T2">Aptech Technologies<text:line-break/>Accounting Intern<text:line-break/>New York City, NY<text:line-break/>Mar 2022 - Sept 2022</text:span></text:p>
      <text:p text:style-name="P1"><text:span text:style-name="T3">Responsibilities</text:span><text:span text:style-name="T2">:</text:span><text:bookmark text:name="Bookmark"/></text:p>
      <text:list xml:id="list8309233217091555752" text:style-name="WWNum48">
        <text:list-item>
          <text:p text:style-name="P3"><text:span text:style-name="T2">Supported the finance team in accounts payable and accounts receivable functions.</text:span></text:p>
        </text:list-item>
        <text:list-item>
          <text:p text:style-name="P3"><text:span text:style-name="T2">Assisted in reconciling bank statements and general ledger accounts.</text:span></text:p>
        </text:list-item>
        <text:list-item>
          <text:p text:style-name="P3"><text:span text:style-name="T2">Prepared and verified financial records and reports for accuracy.</text:span></text:p>
        </text:list-item>
        <text:list-item>
          <text:p text:style-name="P3"><text:span text:style-name="T2">Conducted data entry and maintained financial databases.</text:span></text:p>
        </text:list-item>
        <text:list-item>
          <text:p text:style-name="P3"><text:span text:style-name="T2">Assisted with month-end closing procedures and financial analysis.</text:span></text:p>
        </text:list-item>
      </text:list>
      <text:p text:style-name="P1"><text:span text:style-name="T3">Education</text:span><text:span text:style-name="T2">:</text:span></text:p>
      <text:p text:style-name="P1"><text:span text:style-name="T2">Bachelors in Accounting<text:line-break/>NY University, NY<text:line-break/>Graduated - Dec 2021<text:line-break/></text:span><text:span text:style-name="T3">Relevant Courses:</text:span></text:p>
      <text:list xml:id="list2033194958043168131" text:style-name="WWNum49">
        <text:list-item>
          <text:p text:style-name="P4"><text:span text:style-name="T2">Financial Accounting</text:span></text:p>
        </text:list-item>
        <text:list-item>
          <text:p text:style-name="P4"><text:span text:style-name="T2">Auditing Principles</text:span></text:p>
        </text:list-item>
        <text:list-item>
          <text:p text:style-name="P4"><text:span text:style-name="T2">Managerial Accounting</text:span></text:p>
        </text:list-item>
        <text:list-item>
          <text:p text:style-name="P4"><text:span text:style-name="T2">Taxation</text:span></text:p>
        </text:list-item>
        <text:list-item>
          <text:p text:style-name="P4"><text:span text:style-name="T2">Cost Accounting</text:span></text:p>
        </text:list-item>
        <text:list-item>
          <text:p text:style-name="P4"><text:span text:style-name="T2">Accounting Information Systems</text:span></text:p>
        </text:list-item>
      </text:list>
      <text:p text:style-name="P1"><text:span text:style-name="T3">Skills</text:span></text:p>
      <text:list xml:id="list7441932658742838377" text:style-name="WWNum50">
        <text:list-item>
          <text:p text:style-name="P5"><text:span text:style-name="T2">Proficient in Microsoft Office Suite (Word, Excel, PowerPoint)</text:span></text:p>
        </text:list-item>
        <text:list-item>
          <text:p text:style-name="P5"><text:span text:style-name="T2">Strong analytical and problem-solving abilities</text:span></text:p>
        </text:list-item>
        <text:list-item>
          <text:p text:style-name="P5"><text:span text:style-name="T2">Familiarity with accounting and auditing standards (e.g., GAAP, IFRS)</text:span></text:p>
        </text:list-item>
        <text:list-item>
          <text:p text:style-name="P5"><text:soft-page-break/><text:span text:style-name="T2">Attention to detail and accuracy in data analysis</text:span></text:p>
        </text:list-item>
        <text:list-item>
          <text:p text:style-name="P5"><text:span text:style-name="T2">Excellent communication and interpersonal skills</text:span></text:p>
        </text:list-item>
        <text:list-item>
          <text:p text:style-name="P5"><text:span text:style-name="T2">Ability to work independently and in a team environment</text:span></text:p>
        </text:list-item>
        <text:list-item>
          <text:p text:style-name="P5"><text:span text:style-name="T2">Time management and organizational skills</text:span></text:p>
        </text:list-item>
      </text:list>
      <text:h text:style-name="P6" text:outline-level="2"><text:span text:style-name="T3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Jasmin Singh – Audit Inter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75</meta:editing-cycles>
    <meta:creation-date>2023-06-30T16:40:00</meta:creation-date>
    <dc:date>2023-07-25T18:05:00</dc:date>
    <meta:editing-duration>PT1M1S</meta:editing-duration>
    <meta:generator>OpenOffice/4.1.14$Win32 OpenOffice.org_project/4114m1$Build-9811</meta:generator>
    <meta:document-statistic meta:table-count="0" meta:image-count="0" meta:object-count="0" meta:page-count="2" meta:paragraph-count="37" meta:word-count="264" meta:character-count="18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