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fo:line-height="100%"/>
    </style:style>
    <style:style style:name="P2" style:family="paragraph" style:parent-style-name="Standard">
      <style:text-properties style:font-name="Arial1" fo:font-size="18pt" fo:font-weight="bold" style:font-name-asian="Times New Roman1" style:font-size-asian="18pt" style:font-weight-asian="bold" style:font-name-complex="Arial2" style:font-size-complex="18pt"/>
    </style:style>
    <style:style style:name="P3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P4" style:family="paragraph" style:parent-style-name="Standard">
      <style:paragraph-properties fo:margin-top="0.0693in" fo:margin-bottom="0.0693in" fo:line-height="100%"/>
      <style:text-properties style:font-name="Arial1" fo:font-weight="bold" style:font-name-asian="Times New Roman1" style:font-weight-asian="bold" style:font-name-complex="Arial2" style:font-size-complex="12pt" style:font-weight-complex="bold"/>
    </style:style>
    <style:style style:name="P5" style:family="paragraph" style:parent-style-name="Standard">
      <style:paragraph-properties fo:margin-top="0.0693in" fo:margin-bottom="0.0693in" fo:line-height="100%"/>
      <style:text-properties style:font-name="Arial1" style:font-name-asian="Times New Roman1" style:font-name-complex="Arial2" style:font-size-complex="12pt"/>
    </style:style>
    <style:style style:name="P6" style:family="paragraph" style:parent-style-name="Standard" style:list-style-name="WWNum25">
      <style:paragraph-properties fo:margin-top="0.0693in" fo:margin-bottom="0.0693in" fo:line-height="100%"/>
      <style:text-properties style:font-name="Arial1" style:font-name-asian="Times New Roman1" style:font-name-complex="Arial2" style:font-size-complex="12pt"/>
    </style:style>
    <style:style style:name="P7" style:family="paragraph" style:parent-style-name="Standard" style:list-style-name="WWNum26">
      <style:paragraph-properties fo:margin-top="0.0693in" fo:margin-bottom="0.0693in" fo:line-height="100%"/>
      <style:text-properties style:font-name="Arial1" style:font-name-asian="Times New Roman1" style:font-name-complex="Arial2" style:font-size-complex="12pt"/>
    </style:style>
    <style:style style:name="P8" style:family="paragraph" style:parent-style-name="Standard" style:list-style-name="WWNum27">
      <style:paragraph-properties fo:margin-top="0.0693in" fo:margin-bottom="0.0693in" fo:line-height="100%"/>
      <style:text-properties style:font-name="Arial1" style:font-name-asian="Times New Roman1" style:font-name-complex="Arial2" style:font-size-complex="12pt"/>
    </style:style>
    <style:style style:name="P9" style:family="paragraph" style:parent-style-name="Standard" style:list-style-name="WWNum28">
      <style:paragraph-properties fo:margin-top="0.0693in" fo:margin-bottom="0.0693in" fo:line-height="100%"/>
      <style:text-properties style:font-name="Arial1" style:font-name-asian="Times New Roman1" style:font-name-complex="Arial2" style:font-size-complex="12pt"/>
    </style:style>
    <style:style style:name="P10" style:family="paragraph" style:parent-style-name="Standard">
      <style:paragraph-properties fo:margin-top="0.0693in" fo:margin-bottom="0.0693in" fo:line-height="100%" fo:text-align="center" style:justify-single-word="false"/>
      <style:text-properties style:font-name="Arial1" fo:font-size="16pt" fo:font-weight="bold" style:font-name-asian="Times New Roman1" style:font-size-asian="16pt" style:font-weight-asian="bold" style:font-name-complex="Arial2" style:font-size-complex="18pt" style:font-weight-complex="bold"/>
    </style:style>
    <style:style style:name="T1" style:family="text">
      <style:text-properties style:font-name="Arial1" style:font-name-asian="Times New Roman1" style:font-name-complex="Arial2" style:font-size-complex="12pt"/>
    </style:style>
    <style:style style:name="T2" style:family="text">
      <style:text-properties style:font-name="Arial1" fo:font-style="italic" style:font-name-asian="Times New Roman1" style:font-style-asian="italic" style:font-name-complex="Arial2" style:font-size-complex="12pt" style:font-style-complex="italic"/>
    </style:style>
    <style:style style:name="T3" style:family="text">
      <style:text-properties style:font-name="Arial1" fo:font-weight="bold" style:font-name-asian="Times New Roman1" style:font-weight-asian="bold" style:font-name-complex="Arial2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Kwon Yumi<text:line-break/>Babysitter<text:line-break/>051</text:span><text:span text:style-name="T2">-</text:span><text:span text:style-name="T1">213-7854<text:line-break/>KwonYumi@example.com</text:span></text:p>
      <text:p text:style-name="P4">Summary</text:p>
      <text:p text:style-name="P5">Devoted and competent babysitter with five years of experience, excelling in taking care of kids of all ages. Skilled at organizing enjoyable and instructive activities, fostering long-lasting connections with families, and establishing a safe and loving atmosphere.</text:p>
      <text:p text:style-name="P4">Work Experience</text:p>
      <text:p text:style-name="P5">Min Family<text:line-break/>Babysitter<text:line-break/>Seoul, KOR<text:line-break/>June 2019 – Jan 2023</text:p>
      <text:p text:style-name="P4">Responsibilities:</text:p>
      <text:list xml:id="list7293280836186219861" text:style-name="WWNum25">
        <text:list-item>
          <text:p text:style-name="P6">Part-time looked after two kids, aged 4 and 6.</text:p>
        </text:list-item>
        <text:list-item>
          <text:p text:style-name="P6">Prepared wholesome meals and snacks, making sure that nutritional needs were satisfied.</text:p>
        </text:list-item>
        <text:list-item>
          <text:p text:style-name="P6">Included kids in learning activities including reading and arts and crafts</text:p>
        </text:list-item>
        <text:list-item>
          <text:p text:style-name="P6">Supervised outdoor play and continuously guaranteed a secure atmosphere</text:p>
        </text:list-item>
      </text:list>
      <text:p text:style-name="P1"><text:span text:style-name="T1">Kang Family<text:line-break/>Babysitter<text:line-break/>Daegu</text:span><text:bookmark text:name="Bookmark"/><text:span text:style-name="T1">, KOR<text:line-break/>Nov 2018 – May 2019<text:line-break/></text:span><text:span text:style-name="T3">Responsibilities:</text:span></text:p>
      <text:list xml:id="list8967622626468120047" text:style-name="WWNum26">
        <text:list-item>
          <text:p text:style-name="P7">Provided childcare for two kids, aged 2 and 5 on weekends and in the evenings.</text:p>
        </text:list-item>
        <text:list-item>
          <text:p text:style-name="P7">On weekends and in the evenings, provided childcare for two kids, aged 2 and 5.</text:p>
        </text:list-item>
        <text:list-item>
          <text:p text:style-name="P7">Established a daily schedule that included lunch times, playtime, and sleep.</text:p>
        </text:list-item>
        <text:list-item>
          <text:p text:style-name="P7">Assisted with school projects and homework.</text:p>
        </text:list-item>
        <text:list-item>
          <text:p text:style-name="P7">Developed strategies for effective behavior management.</text:p>
        </text:list-item>
      </text:list>
      <text:p text:style-name="P4">Skills</text:p>
      <text:list xml:id="list936506943369767059" text:style-name="WWNum27">
        <text:list-item>
          <text:p text:style-name="P8">Excellent communication skills to interact with children and parents effectively</text:p>
        </text:list-item>
        <text:list-item>
          <text:p text:style-name="P8">Strong problem-solving abilities to handle challenging situations calmly</text:p>
        </text:list-item>
        <text:list-item>
          <text:p text:style-name="P8">Creative approach to organizing engaging and educational activities</text:p>
        </text:list-item>
        <text:list-item>
          <text:p text:style-name="P8">Basic first aid knowledge and CPR certification</text:p>
        </text:list-item>
      </text:list>
      <text:p text:style-name="P4">Education</text:p>
      <text:p text:style-name="P5">High School Diploma<text:line-break/>Seoul High School, KOR<text:line-break/>Graduated - May 2017</text:p>
      <text:p text:style-name="P4">Certification</text:p>
      <text:list xml:id="list5493852683003760551" text:style-name="WWNum28">
        <text:list-item>
          <text:p text:style-name="P9">First Aid Certification</text:p>
        </text:list-item>
      </text:list>
      <text:h text:style-name="P10" text:outline-level="2"><text:soft-page-break/> 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693in" fo:margin-bottom="0.0693in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1" fo:font-size="18pt" fo:font-weight="bold" style:font-name-asian="Times New Roman1" style:font-size-asian="18pt" style:font-weight-asian="bold" style:font-name-complex="Arial2" style:font-size-complex="18pt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Kwon Yumi – Babysitte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meta:editing-cycles>22</meta:editing-cycles>
    <meta:creation-date>2023-06-30T16:40:00</meta:creation-date>
    <dc:date>2023-07-07T13:03:19.57</dc:date>
    <meta:editing-duration>PT36S</meta:editing-duration>
    <meta:generator>OpenOffice/4.1.14$Win32 OpenOffice.org_project/4114m1$Build-9811</meta:generator>
    <meta:document-statistic meta:table-count="0" meta:image-count="0" meta:object-count="0" meta:page-count="2" meta:paragraph-count="27" meta:word-count="229" meta:character-count="15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