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7">
      <style:paragraph-properties fo:margin-top="0.0693in" fo:margin-bottom="0.0693in" fo:line-height="100%"/>
    </style:style>
    <style:style style:name="P2" style:family="paragraph" style:parent-style-name="Standard" style:list-style-name="WWNum18">
      <style:paragraph-properties fo:margin-top="0.0693in" fo:margin-bottom="0.0693in" fo:line-height="100%"/>
    </style:style>
    <style:style style:name="P3" style:family="paragraph" style:parent-style-name="Standard" style:list-style-name="WWNum19">
      <style:paragraph-properties fo:margin-top="0.0693in" fo:margin-bottom="0.0693in" fo:line-height="100%"/>
    </style:style>
    <style:style style:name="P4" style:family="paragraph" style:parent-style-name="Standard" style:list-style-name="WWNum20">
      <style:paragraph-properties fo:margin-top="0.0693in" fo:margin-bottom="0.0693in" fo:line-height="100%"/>
    </style:style>
    <style:style style:name="P5" style:family="paragraph" style:parent-style-name="Normal_20__28_Web_29_" style:master-page-name="Standard">
      <style:paragraph-properties style:page-number="auto"/>
    </style:style>
    <style:style style:name="T1" style:family="text">
      <style:text-properties style:font-name="Arial1" fo:font-size="11pt" style:font-size-asian="11pt" style:font-name-complex="Arial2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4" style:family="text">
      <style:text-properties style:font-name="Arial1" fo:font-size="9pt" style:font-size-asian="9pt" style:font-name-complex="Arial2"/>
    </style:style>
    <style:style style:name="T5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ominique Hudson<text:line-break/>Management Consultant<text:line-break/>458-963-4875<text:line-break/>dominiquehudson@example.com<text:line-break/></text:span><text:a xlink:type="simple" xlink:href="http://www.linkedin.com/roger_watson" text:style-name="Internet_20_link" text:visited-style-name="Visited_20_Internet_20_Link"><text:span text:style-name="T1">www.linkedin.com/HudsonDominique</text:span></text:a></text:p>
      <text:p text:style-name="Normal_20__28_Web_29_"><text:span text:style-name="T3">Professional Summary</text:span></text:p>
      <text:p text:style-name="Normal_20__28_Web_29_"><text:span text:style-name="T2">A management consultant with more than six years of expe</text:span><text:bookmark text:name="Bookmark"/><text:span text:style-name="T2">rtise advising high-end customers in several industries. Extremely results-oriented and highly motivated. Seeking a demanding position with a recognized consulting company where I can use my analytical and problem-solving skills to aid in the growth of the business.</text:span></text:p>
      <text:p text:style-name="Normal_20__28_Web_29_"><text:span text:style-name="T3">Work Experience</text:span></text:p>
      <text:p text:style-name="Normal_20__28_Web_29_"><text:span text:style-name="T2">Growthsie<text:line-break/>Management Consultant<text:line-break/>San Diego, CA<text:line-break/>Jan 2019 - Present</text:span></text:p>
      <text:p text:style-name="Normal_20__28_Web_29_"><text:span text:style-name="T3"> Job Responsibilities:</text:span></text:p>
      <text:list xml:id="list300105693655473410" text:style-name="WWNum17">
        <text:list-item>
          <text:p text:style-name="P1"><text:span text:style-name="T4">Advising clients on strategy, operations, and organizational design caused one client in the retail sector to see a 15% boost in revenue.</text:span></text:p>
        </text:list-item>
        <text:list-item>
          <text:p text:style-name="P1"><text:span text:style-name="T4">Built financial models and conducted data analysis to help customers make decisions. This resulted in a 10% operational expenditure reduction for a client in the healthcare industry.</text:span></text:p>
        </text:list-item>
        <text:list-item>
          <text:p text:style-name="P1"><text:span text:style-name="T4">Achieved an 80% retention rate through maintaining relationships with customers.</text:span></text:p>
        </text:list-item>
        <text:list-item>
          <text:p text:style-name="P1"><text:span text:style-name="T4">Engaged with a group of young consultants to resolve issues.</text:span></text:p>
        </text:list-item>
      </text:list>
      <text:p text:style-name="Normal_20__28_Web_29_"><text:span text:style-name="T2">Apical Consultants<text:line-break/>Marketing Coordinator<text:line-break/>San Diego, CA<text:line-break/>May 2016- Sept 2018</text:span></text:p>
      <text:p text:style-name="Normal_20__28_Web_29_"><text:span text:style-name="T3">Job Responsibilities:</text:span></text:p>
      <text:list xml:id="list6694664079668512615" text:style-name="WWNum18">
        <text:list-item>
          <text:p text:style-name="P2"><text:span text:style-name="T4">Analyzed data and conducted market research to inform client suggestions, which led to a 15% increase in customer satisfaction for a client in the telecom industry.</text:span></text:p>
        </text:list-item>
        <text:list-item>
          <text:p text:style-name="P2"><text:span text:style-name="T4">Created reports and presentations for clients and internal stakeholders utilizing Excel and Tableau data visualization tools,</text:span></text:p>
        </text:list-item>
        <text:list-item>
          <text:p text:style-name="P2"><text:span text:style-name="T4">Participated in initiatives at all levels of the business to advance corporate culture and values, such as recruiting and training.</text:span></text:p>
        </text:list-item>
      </text:list>
      <text:p text:style-name="Normal_20__28_Web_29_"><text:span text:style-name="T3">Skills</text:span></text:p>
      <text:list xml:id="list2367435221268933879" text:style-name="WWNum19">
        <text:list-item>
          <text:p text:style-name="P3"><text:span text:style-name="T4">Proficiency in Microsoft Office Suite, Tableau, and other data visualization tools</text:span></text:p>
        </text:list-item>
        <text:list-item>
          <text:p text:style-name="P3"><text:span text:style-name="T4">Data analysis and financial modeling</text:span></text:p>
        </text:list-item>
        <text:list-item>
          <text:p text:style-name="P3"><text:span text:style-name="T4">Project management and team leadership</text:span></text:p>
        </text:list-item>
        <text:list-item>
          <text:p text:style-name="P3"><text:span text:style-name="T4">Client relationship management</text:span></text:p>
        </text:list-item>
      </text:list>
      <text:p text:style-name="Normal_20__28_Web_29_"><text:span text:style-name="T3">Education</text:span></text:p>
      <text:p text:style-name="Normal_20__28_Web_29_"><text:span text:style-name="T2">MBA in Automation<text:line-break/>University of California<text:line-break/>San Francisco, CA<text:line-break/>Graduated - Dec 2015 </text:span></text:p>
      <text:p text:style-name="Normal_20__28_Web_29_"><text:span text:style-name="T3">Certificates</text:span></text:p>
      <text:list xml:id="list2052048238485359364" text:style-name="WWNum20">
        <text:list-item>
          <text:p text:style-name="P4"><text:span text:style-name="T4">Certified Management Consultant (CMC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Dominique Hudson – Management Consultan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55</meta:editing-cycles>
    <meta:creation-date>2023-06-30T16:40:00</meta:creation-date>
    <dc:date>2023-07-20T16:55:00</dc:date>
    <meta:editing-duration>PT52S</meta:editing-duration>
    <meta:generator>OpenOffice/4.1.14$Win32 OpenOffice.org_project/4114m1$Build-9811</meta:generator>
    <meta:document-statistic meta:table-count="0" meta:image-count="0" meta:object-count="0" meta:page-count="1" meta:paragraph-count="25" meta:word-count="275" meta:character-count="19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