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.0693in" fo:margin-bottom="0.0693in" fo:line-height="100%"/>
      <style:text-properties style:font-name="Arial" fo:font-size="12pt" style:font-name-asian="Times New Roman1" style:font-size-asian="12pt" style:font-name-complex="Times New Roman1" style:font-size-complex="12pt"/>
    </style:style>
    <style:style style:name="P3" style:family="paragraph" style:parent-style-name="Standard" style:list-style-name="WWNum17">
      <style:paragraph-properties fo:margin-top="0.0693in" fo:margin-bottom="0.0693in" fo:line-height="100%"/>
      <style:text-properties style:font-name="Arial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list-style-name="WWNum18">
      <style:paragraph-properties fo:margin-top="0.0693in" fo:margin-bottom="0.0693in" fo:line-height="100%"/>
      <style:text-properties style:font-name="Arial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WWNum19">
      <style:paragraph-properties fo:margin-top="0.0693in" fo:margin-bottom="0.0693in" fo:line-height="100%"/>
      <style:text-properties style:font-name="Arial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list-style-name="WWNum20">
      <style:paragraph-properties fo:margin-top="0.0693in" fo:margin-bottom="0.0693in" fo:line-height="100%"/>
      <style:text-properties style:font-name="Arial" fo:font-size="12pt" style:font-name-asian="Times New Roman1" style:font-size-asian="12pt" style:font-name-complex="Times New Roman1" style:font-size-complex="12pt"/>
    </style:style>
    <style:style style:name="P7" style:family="paragraph" style:parent-style-name="Standard" style:list-style-name="WWNum21">
      <style:paragraph-properties fo:margin-top="0.0693in" fo:margin-bottom="0.0693in" fo:line-height="100%"/>
      <style:text-properties style:font-name="Arial" fo:font-size="12pt" style:font-name-asian="Times New Roman1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top="0.0693in" fo:margin-bottom="0.0693in" fo:line-height="100%" style:page-number="auto"/>
      <style:text-properties style:font-name="Arial"/>
    </style:style>
    <style:style style:name="P9" style:family="paragraph" style:parent-style-name="Standard">
      <style:text-properties style:font-name="Arial"/>
    </style:style>
    <style:style style:name="P10" style:family="paragraph" style:parent-style-name="Header">
      <style:text-properties style:font-name="Arial1" fo:font-size="17pt" fo:font-weight="bold" style:font-size-asian="17pt" style:font-weight-asian="bold" style:font-name-complex="Arial2" style:font-size-complex="17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r</text:span><text:bookmark text:name="Bookmark"/><text:span text:style-name="T2">iya Bapat<text:line-break/>Senior Customer Service Representative<text:line-break/>987-589-9632<text:line-break/>Priyabapat72@example.com<text:line-break/>www.linkedin.com/Bapat_Priya</text:span></text:p>
      <text:p text:style-name="P1">Professional Summary</text:p>
      <text:p text:style-name="P2">Determined customer service representative with a proven track record of more than 5 years. Devoted to providing superior service and effectively addressing outstanding customer service concerns. Strong interpersonal and communication skills and a desire to help others. Eager to make a significant impact on a team that is dynamic and satisfies customers.</text:p>
      <text:p text:style-name="P1">Work Experience</text:p>
      <text:p text:style-name="P2">The Regent<text:line-break/>Senior Customer Service Representative<text:line-break/>Lucknow, UP<text:line-break/>March 2021 - Present</text:p>
      <text:p text:style-name="P1">Responsibilities:</text:p>
      <text:list xml:id="list7366961204754771767" text:style-name="WWNum17">
        <text:list-item>
          <text:p text:style-name="P3">Handled incoming consumer questions via chat, email, and phone while giving precise and prompt replies.</text:p>
        </text:list-item>
        <text:list-item>
          <text:p text:style-name="P3">Achieved a 90% customer satisfaction rating by professionally and effectively resolving client complaints and difficulties.</text:p>
        </text:list-item>
        <text:list-item>
          <text:p text:style-name="P3">Helped clients place purchases, use the company's website, and handle technological difficulties.</text:p>
        </text:list-item>
        <text:list-item>
          <text:p text:style-name="P3">Partnered with cross-functional teams to handle client issues and provide a smooth client experience.</text:p>
        </text:list-item>
        <text:list-item>
          <text:p text:style-name="P3">Kept detailed and accurate records of all customer interactions in the CRM system.</text:p>
        </text:list-item>
      </text:list>
      <text:p text:style-name="P2">ITC Fortune<text:line-break/>Sales Associate<text:line-break/>Lucknow, UP<text:line-break/>May 2018- Dec 2020</text:p>
      <text:p text:style-name="P1">Responsibilities:</text:p>
      <text:list xml:id="list8544882986718732027" text:style-name="WWNum18">
        <text:list-item>
          <text:p text:style-name="P4">Greeted clients, helped them choose products, and answered their questions to deliver great customer service.</text:p>
        </text:list-item>
        <text:list-item>
          <text:p text:style-name="P4">Kept the shop floor tidy and organized, refilled the inventory, and set up displays.</text:p>
        </text:list-item>
        <text:list-item>
          <text:p text:style-name="P4">Worked together with the sales team to surpass and fulfill monthly sales goals.</text:p>
        </text:list-item>
        <text:list-item>
          <text:p text:style-name="P4">Resolved consumer complaints and made sure they were satisfied by immediately and skillfully resolving their issues.</text:p>
        </text:list-item>
      </text:list>
      <text:p text:style-name="P1">Skills</text:p>
      <text:list xml:id="list6435217291411171594" text:style-name="WWNum19">
        <text:list-item>
          <text:p text:style-name="P5">Excellent verbal and written communication skills</text:p>
        </text:list-item>
        <text:list-item>
          <text:p text:style-name="P5">Active listening and empathy</text:p>
        </text:list-item>
        <text:list-item>
          <text:p text:style-name="P5"><text:soft-page-break/>Conflict resolution and problem-solving abilities</text:p>
        </text:list-item>
        <text:list-item>
          <text:p text:style-name="P5">Ability to handle high-pressure situations and difficult customers</text:p>
        </text:list-item>
        <text:list-item>
          <text:p text:style-name="P5">Proficiency in customer relationship management (CRM) software</text:p>
        </text:list-item>
        <text:list-item>
          <text:p text:style-name="P5">Multitasking and time management skills</text:p>
        </text:list-item>
        <text:list-item>
          <text:p text:style-name="P5">Attention to detail and accuracy</text:p>
        </text:list-item>
      </text:list>
      <text:p text:style-name="P1">Education</text:p>
      <text:p text:style-name="P2">Bachelor's Degree in Business Administration<text:line-break/>University of Lucknow, UP<text:line-break/>Graduated – Dec 2017</text:p>
      <text:p text:style-name="P1">Certifications</text:p>
      <text:list xml:id="list8550804911082139492" text:style-name="WWNum20">
        <text:list-item>
          <text:p text:style-name="P6">Customer Service Excellence Certification</text:p>
        </text:list-item>
        <text:list-item>
          <text:p text:style-name="P6">Conflict Resolution and Negotiation Training</text:p>
        </text:list-item>
      </text:list>
      <text:p text:style-name="P1">Additional Information</text:p>
      <text:list xml:id="list9157779480407173522" text:style-name="WWNum21">
        <text:list-item>
          <text:p text:style-name="P7">Fluent in English and other regional languages</text:p>
        </text:list-item>
        <text:list-item>
          <text:p text:style-name="P7">Proficient in Microsoft Office Suite</text:p>
        </text:list-item>
        <text:list-item>
          <text:p text:style-name="P7">Excellent time management and organizational abilities</text:p>
        </text:list-item>
      </text:list>
      <text:p text:style-name="P2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7pt" fo:font-weight="bold" style:font-size-asian="17pt" style:font-weight-asian="bold" style:font-name-complex="Arial2" style:font-size-complex="17pt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iya Bapat – Senior Customer Service Representativ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22</meta:editing-cycles>
    <meta:creation-date>2023-06-30T16:30:00</meta:creation-date>
    <dc:date>2023-07-04T19:48:16.71</dc:date>
    <meta:editing-duration>PT41S</meta:editing-duration>
    <meta:generator>OpenOffice/4.1.14$Win32 OpenOffice.org_project/4114m1$Build-9811</meta:generator>
    <meta:document-statistic meta:table-count="0" meta:image-count="0" meta:object-count="0" meta:page-count="2" meta:paragraph-count="36" meta:word-count="329" meta:character-count="23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