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43">
      <style:paragraph-properties fo:margin-top="0.0693in" fo:margin-bottom="0.0693in" fo:line-height="100%"/>
    </style:style>
    <style:style style:name="P2" style:family="paragraph" style:parent-style-name="Standard" style:list-style-name="WWNum44">
      <style:paragraph-properties fo:margin-top="0.0693in" fo:margin-bottom="0.0693in" fo:line-height="100%"/>
    </style:style>
    <style:style style:name="P3" style:family="paragraph" style:parent-style-name="Standard" style:list-style-name="WWNum45">
      <style:paragraph-properties fo:margin-top="0.0693in" fo:margin-bottom="0.0693in" fo:line-height="100%"/>
    </style:style>
    <style:style style:name="P4" style:family="paragraph" style:parent-style-name="Normal_20__28_Web_29_">
      <style:paragraph-properties fo:text-align="center" style:justify-single-word="false"/>
    </style:style>
    <style:style style:name="P5" style:family="paragraph" style:parent-style-name="Normal_20__28_Web_29_" style:master-page-name="Standard">
      <style:paragraph-properties style:page-number="auto"/>
    </style:style>
    <style:style style:name="T1" style:family="text">
      <style:text-properties style:font-name="Arial1" fo:font-size="11pt" style:font-size-asian="11pt" style:font-name-complex="Arial2"/>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18pt" fo:font-weight="bold" style:font-name-asian="Times New Roman1" style:font-size-asian="18pt" style:font-weight-asian="bold" style:font-name-complex="Arial2"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Hannah Martins<text:line-break/>Customer Representative<text:line-break/>456-256-7852<text:line-break/>hannah.martins@example.com<text:line-break/>www.linkedin.com/hannahmartin</text:span><text:bookmark text:name="Bookmark"/><text:span text:style-name="T1">s</text:span></text:p>
      <text:p text:style-name="Normal_20__28_Web_29_"><text:span text:style-name="T2">Professional Summary</text:span></text:p>
      <text:p text:style-name="Normal_20__28_Web_29_"><text:span text:style-name="T2">Enthusiastic customer service representative with five years of retail experience answering all types of consumer questions. Highlights of my career include being recognized as "Employee of the Month" for consecutively six months and getting 95% positive client survey results at Aztec Solutions. Looking for a position with Pioneer Tech where I can use my customer service skills to deliver and sustain the best level of customer service.</text:span></text:p>
      <text:p text:style-name="Normal_20__28_Web_29_"><text:span text:style-name="T2">Work Experience</text:span></text:p>
      <text:p text:style-name="Normal_20__28_Web_29_"><text:span text:style-name="T2">Phantom Electronics<text:line-break/>Customer Representative<text:line-break/>New York City, NY<text:line-break/>May 2017 – Present</text:span></text:p>
      <text:p text:style-name="Normal_20__28_Web_29_"><text:span text:style-name="T2">Responsibilities:</text:span></text:p>
      <text:list xml:id="list1302534342483059312" text:style-name="WWNum43">
        <text:list-item>
          <text:p text:style-name="P1"><text:span text:style-name="T2">Aided customers with inquiries regarding goods and services, providing guidance and responses</text:span></text:p>
        </text:list-item>
        <text:list-item>
          <text:p text:style-name="P1"><text:span text:style-name="T2">Managed a significant volume of customer calls and emails to make sure issues were quickly and correctly fixed.</text:span></text:p>
        </text:list-item>
        <text:list-item>
          <text:p text:style-name="P1"><text:span text:style-name="T2">Used customer service software to monitor and record client grievances</text:span></text:p>
        </text:list-item>
        <text:list-item>
          <text:p text:style-name="P1"><text:span text:style-name="T2">Collaborated with various departments to make sure that client concerns were immediately handled.</text:span></text:p>
        </text:list-item>
        <text:list-item>
          <text:p text:style-name="P1"><text:span text:style-name="T2">Supervised a team of 15 customer care agents, making sure they met performance requirements and provided excellent customer service.</text:span></text:p>
        </text:list-item>
        <text:list-item>
          <text:p text:style-name="P1"><text:span text:style-name="T2">Created and implemented customer service strategies to boost client satisfaction and retention.</text:span></text:p>
        </text:list-item>
        <text:list-item>
          <text:p text:style-name="P1"><text:span text:style-name="T2">Customer feedback was analyzed, and recommendations for improving the product and service offerings were given to various departments.</text:span></text:p>
        </text:list-item>
        <text:list-item>
          <text:p text:style-name="P1"><text:span text:style-name="T2">Served as a point of contact between consumers and other departments to ensure quick and accurate issue resolution.</text:span></text:p>
        </text:list-item>
      </text:list>
      <text:p text:style-name="Normal_20__28_Web_29_"><text:span text:style-name="T3">Skills</text:span></text:p>
      <text:list xml:id="list2040443340107725992" text:style-name="WWNum44">
        <text:list-item>
          <text:p text:style-name="P2"><text:span text:style-name="T2">Data Entry and Management</text:span></text:p>
        </text:list-item>
        <text:list-item>
          <text:p text:style-name="P2"><text:span text:style-name="T2">Verbal &amp; Written communication skills</text:span></text:p>
        </text:list-item>
        <text:list-item>
          <text:p text:style-name="P2"><text:span text:style-name="T2">Proficient in Microsoft Office Suite and Google Suite</text:span></text:p>
        </text:list-item>
        <text:list-item>
          <text:p text:style-name="P2"><text:span text:style-name="T2">Knowledge of POS systems and CRM</text:span></text:p>
        </text:list-item>
        <text:list-item>
          <text:p text:style-name="P2"><text:span text:style-name="T2">Call Management</text:span></text:p>
        </text:list-item>
        <text:list-item>
          <text:p text:style-name="P2"><text:span text:style-name="T2">Customer Account Management</text:span></text:p>
        </text:list-item>
        <text:list-item>
          <text:p text:style-name="P2"><text:span text:style-name="T2">Product Promotion</text:span></text:p>
        </text:list-item>
        <text:list-item>
          <text:p text:style-name="P2"><text:span text:style-name="T2">Strong problem-solving skills</text:span></text:p>
        </text:list-item>
        <text:list-item>
          <text:p text:style-name="P2"><text:span text:style-name="T2">Ability to work well under pressure</text:span></text:p>
        </text:list-item>
        <text:list-item>
          <text:p text:style-name="P2"><text:span text:style-name="T2">Capable of working with the team</text:span></text:p>
        </text:list-item>
      </text:list>
      <text:p text:style-name="Normal_20__28_Web_29_"><text:span text:style-name="T3">Education</text:span></text:p>
      <text:p text:style-name="Normal_20__28_Web_29_"><text:span text:style-name="T2">Bachelor's Degree in Business Administration<text:line-break/>Berkeley College<text:line-break/></text:span><text:soft-page-break/><text:span text:style-name="T2">New York, NY<text:line-break/>Graduated – May 2016</text:span></text:p>
      <text:p text:style-name="Normal_20__28_Web_29_"><text:span text:style-name="T3">Certifications</text:span></text:p>
      <text:list xml:id="list3924000939596067679" text:style-name="WWNum45">
        <text:list-item>
          <text:p text:style-name="P3"><text:span text:style-name="T2">Certified Customer Service Professional (CCSP)</text:span></text:p>
        </text:list-item>
      </text:list>
      <text:p text:style-name="P4"><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18pt" fo:font-weight="bold" style:font-name-asian="Times New Roman1" style:font-size-asian="18pt" style:font-weight-asian="bold" style:font-name-complex="Arial2" style:font-size-complex="18pt"/>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Hannah Martins – Customer Representativ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editing-cycles>42</meta:editing-cycles>
    <meta:creation-date>2023-06-30T16:40:00</meta:creation-date>
    <dc:date>2023-07-11T22:29:23.52</dc:date>
    <meta:editing-duration>PT39S</meta:editing-duration>
    <meta:generator>OpenOffice/4.1.14$Win32 OpenOffice.org_project/4114m1$Build-9811</meta:generator>
    <meta:document-statistic meta:table-count="0" meta:image-count="0" meta:object-count="0" meta:page-count="2" meta:paragraph-count="31" meta:word-count="302" meta:character-count="20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