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 style:list-style-name="WWNum4">
      <style:paragraph-properties fo:margin-top="0cm" fo:margin-bottom="0cm" fo:line-height="100%"/>
    </style:style>
    <style:style style:name="P6" style:family="paragraph" style:parent-style-name="Standard" style:list-style-name="WWNum5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1" style:font-size-asian="12pt" style:language-asian="en" style:country-asian="IN" style:font-weight-asian="bold" style:font-name-complex="Times New Roman1" style:font-size-complex="12pt" style:language-complex="gu" style:country-complex="IN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top="0.176cm" fo:margin-bottom="0.176cm" fo:line-height="100%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en" style:country-asian="IN" style:font-weight-asian="bold" style:font-name-complex="Times New Roman1" style:font-size-complex="12pt" style:language-complex="gu" style:country-complex="IN" style:font-weight-complex="bold"/>
    </style:style>
    <style:style style:name="T3" style:family="text">
      <style:text-properties style:font-name="Times New Roman" fo:font-size="18pt" style:letter-kerning="true" style:font-name-asian="Times New Roman1" style:font-size-asian="18pt" style:language-asian="en" style:country-asian="IN" style:font-name-complex="Times New Roman1" style:font-size-complex="18pt" style:language-complex="gu" style:country-complex="IN"/>
    </style:style>
    <style:style style:name="T4" style:family="text">
      <style:text-properties style:font-name="Times New Roman" fo:font-size="18pt" fo:font-weight="bold" style:letter-kerning="true" style:font-name-asian="Times New Roman1" style:font-size-asian="18pt" style:language-asian="en" style:country-asian="IN" style:font-weight-asian="bold" style:font-name-complex="Times New Roman1" style:font-size-complex="18pt" style:language-complex="gu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Bobby Rafael</text:span><text:span text:style-name="T1"><text:line-break/></text:span><text:span text:style-name="T2">Admin Intern</text:span></text:p>
      <text:p text:style-name="P1"><text:span text:style-name="T1">123 Elm Street<text:line-break/>Chicago, IL 60601<text:line-break/>(555) 555-5555<text:line-break/></text:span><text:a xlink:type="simple" xlink:href="mailto:bobbyrafael@email.com" text:style-name="Internet_20_link" text:visited-style-name="Visited_20_Internet_20_Link">bobbyrafael@email.com</text:a></text:p>
      <text:p text:style-name="P1"><text:a xlink:type="simple" xlink:href="http://www.linkedin.com/bobbyrafael" text:style-name="Internet_20_link" text:visited-style-name="Visited_20_Internet_20_Link"><text:span text:style-name="T1">www.linkedin.com/bobbyrafael</text:span></text:a></text:p>
      <text:p text:style-name="P7"/>
      <text:p text:style-name="P1"><text:span text:style-name="T2">Objective:</text:span></text:p>
      <text:p text:style-name="P1"><text:span text:style-name="T1">Detail-oriented and motivated recent graduate seeking an entry-level Administrative Assistant position to leverage strong organizational and communication skills in providing efficient office support.</text:span></text:p>
      <text:p text:style-name="P8"/>
      <text:p text:style-name="P1"><text:span text:style-name="T2">Skills:</text:span></text:p>
      <text:list xml:id="list1231368516125593538" text:style-name="WWNum1">
        <text:list-item>
          <text:p text:style-name="P2"><text:span text:style-name="T1">Office Software Proficiency (Microsoft Office Suite)</text:span></text:p>
        </text:list-item>
        <text:list-item>
          <text:p text:style-name="P2"><text:span text:style-name="T1">Data Entry &amp; Record-keeping</text:span></text:p>
        </text:list-item>
        <text:list-item>
          <text:p text:style-name="P2"><text:span text:style-name="T1">Excellent Verbal and Written Communication</text:span></text:p>
        </text:list-item>
        <text:list-item>
          <text:p text:style-name="P2"><text:span text:style-name="T1">Time Management</text:span></text:p>
        </text:list-item>
        <text:list-item>
          <text:p text:style-name="P2"><text:span text:style-name="T1">Organizational Skills</text:span></text:p>
        </text:list-item>
        <text:list-item>
          <text:p text:style-name="P2"><text:span text:style-name="T1">Problem Solving</text:span></text:p>
        </text:list-item>
        <text:list-item>
          <text:p text:style-name="P2"><text:span text:style-name="T1">Attention to Detail</text:span></text:p>
        </text:list-item>
        <text:list-item>
          <text:p text:style-name="P2"><text:span text:style-name="T1">Customer Service</text:span></text:p>
        </text:list-item>
        <text:list-item>
          <text:p text:style-name="P2"><text:span text:style-name="T1">Filing and Document Management</text:span></text:p>
        </text:list-item>
        <text:list-item>
          <text:p text:style-name="P2"><text:span text:style-name="T1">Meeting Coordination</text:span></text:p>
        </text:list-item>
      </text:list>
      <text:p text:style-name="P8"/>
      <text:p text:style-name="P1"><text:span text:style-name="T2">Education:</text:span></text:p>
      <text:p text:style-name="P1"><text:span text:style-name="T1">Bachelor of Arts in Business Administration<text:line-break/>University of Illinois at Chicago<text:line-break/>Graduated: May 2023</text:span></text:p>
      <text:p text:style-name="P8"/>
      <text:p text:style-name="P1"><text:span text:style-name="T2">Relevant Coursework:</text:span></text:p>
      <text:list xml:id="list5024905347994291647" text:style-name="WWNum2">
        <text:list-item>
          <text:p text:style-name="P3"><text:span text:style-name="T1">Office Administration</text:span></text:p>
        </text:list-item>
        <text:list-item>
          <text:p text:style-name="P3"><text:span text:style-name="T1">Business Communication</text:span></text:p>
        </text:list-item>
        <text:list-item>
          <text:p text:style-name="P3"><text:span text:style-name="T1">Data Management</text:span></text:p>
        </text:list-item>
        <text:list-item>
          <text:p text:style-name="P3"><text:span text:style-name="T1">Organizational Behavior</text:span></text:p>
        </text:list-item>
      </text:list>
      <text:p text:style-name="P8"/>
      <text:p text:style-name="P1"><text:span text:style-name="T2">Certifications:</text:span></text:p>
      <text:list xml:id="list2123891195206098157" text:style-name="WWNum3">
        <text:list-item>
          <text:p text:style-name="P4"><text:span text:style-name="T1">Microsoft Office Specialist (MOS) Certification</text:span></text:p>
        </text:list-item>
        <text:list-item>
          <text:p text:style-name="P4"><text:span text:style-name="T1">Customer Service Excellence Certification</text:span></text:p>
        </text:list-item>
      </text:list>
      <text:p text:style-name="P8"/>
      <text:p text:style-name="P1"><text:span text:style-name="T2">Internships:</text:span></text:p>
      <text:p text:style-name="P1"><text:span text:style-name="T1">Administrative Intern<text:line-break/>ABC Company,<text:line-break/>Chicago, IL<text:line-break/>January 2023 - May 2023</text:span></text:p>
      <text:p text:style-name="P7"/>
      <text:list xml:id="list1736030091444211111" text:style-name="WWNum4">
        <text:list-item>
          <text:p text:style-name="P5"><text:span text:style-name="T1">Assisted with data entry and maintained organized records for easy access.</text:span></text:p>
        </text:list-item>
        <text:list-item>
          <text:p text:style-name="P5"><text:span text:style-name="T1">Supported office operations by handling filing, scanning, and photocopying tasks.</text:span></text:p>
        </text:list-item>
        <text:list-item>
          <text:p text:style-name="P5"><text:span text:style-name="T1">Coordinated small meetings and prepared meeting materials.</text:span></text:p>
        </text:list-item>
        <text:list-item>
          <text:p text:style-name="P5"><text:span text:style-name="T1">Gained practical experience with Microsoft Office Suite and data management.</text:span></text:p>
        </text:list-item>
      </text:list>
      <text:p text:style-name="P7"><text:soft-page-break/></text:p>
      <text:p text:style-name="P1"><text:span text:style-name="T1">Administrative Assistant Intern<text:line-break/>XYZ Corporation, Chicago, IL<text:line-break/>June 2022 - August 2022</text:span></text:p>
      <text:p text:style-name="P7"/>
      <text:list xml:id="list7183649939175425452" text:style-name="WWNum5">
        <text:list-item>
          <text:p text:style-name="P6"><text:span text:style-name="T1">Assisted in managing executive calendars, scheduling appointments and coordinating meetings.</text:span></text:p>
        </text:list-item>
        <text:list-item>
          <text:p text:style-name="P6"><text:span text:style-name="T1">Helped with travel arrangements and expense reporting for senior management.</text:span></text:p>
        </text:list-item>
        <text:list-item>
          <text:p text:style-name="P6"><text:span text:style-name="T1">Provided excellent customer service to clients and visitors, addressing inquiries and requests.</text:span></text:p>
        </text:list-item>
        <text:list-item>
          <text:p text:style-name="P6"><text:span text:style-name="T1">Collaborated with team members to streamline office procedur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.176cm" fo:line-height="100%"/>
    </style:style>
    <style:style style:name="MT1" style:family="text">
      <style:text-properties style:font-name="Times New Roman" fo:font-size="18pt" fo:font-weight="bold" style:letter-kerning="true" style:font-name-asian="Times New Roman1" style:font-size-asian="18pt" style:language-asian="en" style:country-asian="IN" style:font-weight-asian="bold" style:font-name-complex="Times New Roman1" style:font-size-complex="18pt" style:language-complex="gu" style:country-complex="IN" style:font-weight-complex="bold"/>
    </style:style>
    <style:style style:name="MT2" style:family="text">
      <style:text-properties style:font-name="Times New Roman" fo:font-size="18pt" style:letter-kerning="true" style:font-name-asian="Times New Roman1" style:font-size-asian="18pt" style:language-asian="en" style:country-asian="IN" style:font-name-complex="Times New Roman1" style:font-size-complex="18pt" style:language-complex="gu" style:country-complex="IN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obby Rafael</text:span><text:span text:style-name="MT2"> - </text:span><text:span text:style-name="MT1">Admin Inte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OfficeGeek</meta:initial-creator>
    <meta:keyword>Entry-Level</meta:keyword>
    <meta:keyword>Administrative</meta:keyword>
    <meta:keyword>Assistant</meta:keyword>
    <meta:keyword>Resume</meta:keyword>
    <meta:keyword>Template</meta:keyword>
    <dc:creator>Flight Path Travel</dc:creator>
    <meta:editing-cycles>1</meta:editing-cycles>
    <meta:creation-date>2023-10-19T09:20:00</meta:creation-date>
    <dc:date>2023-10-19T09:24:00</dc:date>
    <meta:editing-duration>PT4S</meta:editing-duration>
    <meta:generator>OpenOffice/4.1.14$Win32 OpenOffice.org_project/4114m1$Build-9811</meta:generator>
    <meta:document-statistic meta:table-count="0" meta:image-count="0" meta:object-count="0" meta:page-count="2" meta:paragraph-count="38" meta:word-count="237" meta:character-count="1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