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30">
      <style:paragraph-properties fo:margin-top="0.0693in" fo:margin-bottom="0.0693in" fo:line-height="100%"/>
    </style:style>
    <style:style style:name="P3" style:family="paragraph" style:parent-style-name="Standard" style:list-style-name="WWNum31">
      <style:paragraph-properties fo:margin-top="0.0693in" fo:margin-bottom="0.0693in" fo:line-height="100%"/>
    </style:style>
    <style:style style:name="P4" style:family="paragraph" style:parent-style-name="Standard" style:list-style-name="WWNum32">
      <style:paragraph-properties fo:margin-top="0.0693in" fo:margin-bottom="0.0693in" fo:line-height="100%"/>
    </style:style>
    <style:style style:name="P5" style:family="paragraph" style:parent-style-name="Standard" style:list-style-name="WWNum33">
      <style:paragraph-properties fo:margin-top="0.0693in" fo:margin-bottom="0.0693in" fo:line-height="100%"/>
    </style:style>
    <style:style style:name="P6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3" style:family="text">
      <style:text-properties style:font-name="Arial1" fo:font-size="16pt" fo:font-weight="bold" style:font-name-asian="Times New Roman1" style:font-size-asian="16pt" style:font-weight-asian="bold" style:font-name-complex="Arial2" style:font-size-complex="18pt" style:font-weight-complex="bold"/>
    </style:style>
    <style:style style:name="T4" style:family="text">
      <style:text-properties style:font-name="Arial1" fo:font-size="17pt" fo:font-weight="bold" style:font-size-asian="17pt" style:font-weight-asian="bold" style:font-name-complex="Arial2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ina Swan<text:line-break/>Babysitter<text:line-break/>458-963-7854<text:line-break/>swan.regina@example.com</text:span></text:p>
      <text:p text:style-name="P1"><text:span text:style-name="T2">Objective</text:span></text:p>
      <text:p text:style-name="P1"><text:span text:style-name="T1">An energetic and responsible individual seeking a babysitting position to gain practical experience in child care and contribute to the well-being and development of children.</text:span></text:p>
      <text:p text:style-name="P1"><text:span text:style-name="T2">Skills</text:span></text:p>
      <text:list xml:id="list4043176915071334653" text:style-name="WWNum30">
        <text:list-item>
          <text:p text:style-name="P2"><text:span text:style-name="T1">Strong communication skills</text:span></text:p>
        </text:list-item>
        <text:list-item>
          <text:p text:style-name="P2"><text:span text:style-name="T1">Patient and compassionate</text:span></text:p>
        </text:list-item>
        <text:list-item>
          <text:p text:style-name="P2"><text:span text:style-name="T1">Basic knowledge of child development</text:span></text:p>
        </text:list-item>
        <text:list-item>
          <text:p text:style-name="P2"><text:span text:style-name="T1">Reliable and punctual</text:span></text:p>
        </text:list-item>
        <text:list-item>
          <text:p text:style-name="P2"><text:span text:style-name="T1">Ability to follow instructions</text:span></text:p>
        </text:list-item>
        <text:list-item>
          <text:p text:style-name="P2"><text:span text:style-name="T1">Creative and engaging</text:span></text:p>
        </text:list-item>
      </text:list>
      <text:p text:style-name="P1"><text:span text:style-name="T2">Education</text:span></text:p>
      <text:p text:style-name="P1"><text:span text:style-name="T1">High School Diploma<text:line-break/>Hill wood High School, TN<text:line-break/>Graduated - May 2022</text:span></text:p>
      <text:p text:style-name="P1"><text:span text:style-name="T2">Experience</text:span></text:p>
      <text:p text:style-name="P1"><text:span text:style-name="T1">Babysitting for Family and Friends<text:line-break/>Nashville, TN<text:line-break/>Jul 2022 - </text:span><text:bookmark text:name="Bookmark"/><text:span text:style-name="T1">May 2023</text:span></text:p>
      <text:p text:style-name="P1"><text:span text:style-name="T2">Responsibilities</text:span><text:span text:style-name="T1">:</text:span></text:p>
      <text:list xml:id="list3616953686714323153" text:style-name="WWNum31">
        <text:list-item>
          <text:p text:style-name="P3"><text:span text:style-name="T1">Cared for children ranging from infants to toddlers.</text:span></text:p>
        </text:list-item>
        <text:list-item>
          <text:p text:style-name="P3"><text:span text:style-name="T1">Ensured their safety and well-being during supervised playtime.</text:span></text:p>
        </text:list-item>
        <text:list-item>
          <text:p text:style-name="P3"><text:span text:style-name="T1">Prepared simple meals and snacks.</text:span></text:p>
        </text:list-item>
        <text:list-item>
          <text:p text:style-name="P3"><text:span text:style-name="T1">Read stories, played games, and engaged in creative activities.</text:span></text:p>
        </text:list-item>
        <text:list-item>
          <text:p text:style-name="P3"><text:span text:style-name="T1">Followed instructions given by parents regarding routines and rules.</text:span></text:p>
        </text:list-item>
      </text:list>
      <text:p text:style-name="P1"><text:span text:style-name="T1">Volunteer Experience</text:span></text:p>
      <text:p text:style-name="P1"><text:span text:style-name="T1">Little Angels Daycare<text:line-break/>Nashville, TN<text:line-break/>Jan 2022 - Jun 2022</text:span></text:p>
      <text:p text:style-name="P1"><text:span text:style-name="T2">Responsibilities</text:span></text:p>
      <text:list xml:id="list6194853955243556569" text:style-name="WWNum32">
        <text:list-item>
          <text:p text:style-name="P4"><text:span text:style-name="T1">Assisted in organizing and supervising activities for children during community events.</text:span></text:p>
        </text:list-item>
        <text:list-item>
          <text:p text:style-name="P4"><text:span text:style-name="T1">Helped create a safe and enjoyable environment for children to participate in games and crafts.</text:span></text:p>
        </text:list-item>
        <text:list-item>
          <text:p text:style-name="P4"><text:span text:style-name="T1">Collaborated with other volunteers to ensure the smooth running of events.</text:span></text:p>
        </text:list-item>
      </text:list>
      <text:p text:style-name="P1"><text:span text:style-name="T2">Certifications</text:span></text:p>
      <text:list xml:id="list2048899808498060097" text:style-name="WWNum33">
        <text:list-item>
          <text:p text:style-name="P5"><text:span text:style-name="T1">CPR and First Aid Certification</text:span></text:p>
        </text:list-item>
      </text:list>
      <text:h text:style-name="P6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7pt" fo:font-weight="bold" style:font-size-asian="17pt" style:font-weight-asian="bold" style:font-name-complex="Arial2" style:font-size-complex="17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Regina Swan – Babysit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3</meta:editing-cycles>
    <meta:creation-date>2023-06-30T16:30:00</meta:creation-date>
    <dc:date>2023-07-06T15:51:00</dc:date>
    <meta:editing-duration>PT39S</meta:editing-duration>
    <meta:generator>OpenOffice/4.1.14$Win32 OpenOffice.org_project/4114m1$Build-9811</meta:generator>
    <meta:document-statistic meta:table-count="0" meta:image-count="0" meta:object-count="0" meta:page-count="1" meta:paragraph-count="30" meta:word-count="194" meta: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