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.0693in" fo:margin-bottom="0.0693in" fo:line-height="100%"/>
      <style:text-properties style:font-name="Arial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list-style-name="WWNum13">
      <style:paragraph-properties fo:margin-top="0.0693in" fo:margin-bottom="0.0693in" fo:line-height="100%"/>
      <style:text-properties style:font-name="Arial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list-style-name="WWNum14">
      <style:paragraph-properties fo:margin-top="0.0693in" fo:margin-bottom="0.0693in" fo:line-height="100%"/>
      <style:text-properties style:font-name="Arial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WWNum15">
      <style:paragraph-properties fo:margin-top="0.0693in" fo:margin-bottom="0.0693in" fo:line-height="100%"/>
      <style:text-properties style:font-name="Arial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.0693in" fo:margin-bottom="0.0693in" fo:line-height="100%"/>
      <style:text-properties style:font-name="Arial"/>
    </style:style>
    <style:style style:name="P7" style:family="paragraph" style:parent-style-name="Standard">
      <style:paragraph-properties fo:margin-top="0.0693in" fo:margin-bottom="0.0693in" fo:line-height="100%" fo:text-align="center" style:justify-single-word="false"/>
      <style:text-properties style:font-name="Arial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8" style:family="paragraph" style:parent-style-name="Standard" style:master-page-name="Standard">
      <style:paragraph-properties fo:margin-top="0.0693in" fo:margin-bottom="0.0693in" fo:line-height="100%" style:page-number="auto"/>
      <style:text-properties style:font-name="Arial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text-properties style:font-name="Arial"/>
    </style:style>
    <style:style style:name="T1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Arial1" fo:font-size="20pt" fo:font-weight="bold" style:font-size-asian="20pt" style:font-weight-asian="bold" style:font-name-complex="Arial2" style:font-size-complex="18pt"/>
    </style:style>
    <style:style style:name="T5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6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Arial" fo:font-size="18pt" fo:font-weight="bold" style:font-name-asian="Times New Roman1" style:font-size-asian="18pt" style:font-weight-asian="bold" style:font-name-complex="Times New Roman1" style:font-size-complex="18pt"/>
    </style:style>
    <style:style style:name="T9" style:family="text">
      <style:text-properties style:font-name="Arial" fo:font-size="18pt" fo:font-weight="bold" style:font-size-asian="18pt" style:font-weight-asian="bold" style:font-name-complex="Arial2" style:font-size-complex="18pt"/>
    </style:style>
    <style:style style:name="T10" style:family="text">
      <style:text-properties style:font-name="Arial" fo:font-size="20pt" fo:font-weight="bold" style:font-size-asian="20pt" style:font-weight-asian="bold" style:font-name-complex="Arial2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enkatesh Gajula<text:line-break/>Intern<text:line-break/>789-963-2587<text:line-break/>venkateshgajula@example.com<text:line-break/>www.linkedin.com/VenkateshGajula<text:bookmark text:name="Bookmark"/></text:p>
      <text:p text:style-name="P1">Objective</text:p>
      <text:p text:style-name="P2">A motivated individual with a focus on the client. Seeking an entry-level customer service role. Passionate about delivering top-notch service, answering questions, and guaranteeing client pleasure. Excellent communication and problem-solving abilities to increase client satisfaction.</text:p>
      <text:p text:style-name="P1">Skills</text:p>
      <text:list xml:id="list4876872305073677125" text:style-name="WWNum13">
        <text:list-item>
          <text:p text:style-name="P3">Excellent verbal and written communication skills</text:p>
        </text:list-item>
        <text:list-item>
          <text:p text:style-name="P3">Fluent in English and Spanish</text:p>
        </text:list-item>
        <text:list-item>
          <text:p text:style-name="P3">Proficient in CRM software and ticketing systems</text:p>
        </text:list-item>
        <text:list-item>
          <text:p text:style-name="P3">Problem-solving and conflict-resolution skills</text:p>
        </text:list-item>
        <text:list-item>
          <text:p text:style-name="P3">Attention to detail and accuracy</text:p>
        </text:list-item>
        <text:list-item>
          <text:p text:style-name="P3">Proficiency in Microsoft Office Suite</text:p>
        </text:list-item>
        <text:list-item>
          <text:p text:style-name="P3">Time management and organizational skills</text:p>
        </text:list-item>
      </text:list>
      <text:p text:style-name="P1">Work Experience</text:p>
      <text:p text:style-name="P2">Nanotech Corporations<text:line-break/>Intern <text:line-break/>Kochi, KL<text:line-break/>Jan 2019 – Jul 2019</text:p>
      <text:p text:style-name="P6"><text:span text:style-name="T6">Responsibilities</text:span><text:span text:style-name="T7">:</text:span></text:p>
      <text:list xml:id="list6577818815071032973" text:style-name="WWNum14">
        <text:list-item>
          <text:p text:style-name="P4">Provided prompt, correct replies to incoming phone and email queries while assisting the customer support staff in managing them.</text:p>
        </text:list-item>
        <text:list-item>
          <text:p text:style-name="P4">Worked together with team members to quickly handle client problems.</text:p>
        </text:list-item>
        <text:list-item>
          <text:p text:style-name="P4">Created a feedback collection for analysis after conducting customer satisfaction surveys.</text:p>
        </text:list-item>
        <text:list-item>
          <text:p text:style-name="P4">Participated in training programs to improve their product and customer service expertise.</text:p>
        </text:list-item>
        <text:list-item>
          <text:p text:style-name="P4">Assisted the team with administrative activities including document creation and data input.</text:p>
        </text:list-item>
      </text:list>
      <text:p text:style-name="P1">Education</text:p>
      <text:p text:style-name="P2">Associate's Degree in Business Administration<text:line-break/>CUSAT, KL<text:line-break/>Graduated – Dec 2018</text:p>
      <text:p text:style-name="P1">Relevant Coursework</text:p>
      <text:list xml:id="list1763356674667524400" text:style-name="WWNum15">
        <text:list-item>
          <text:p text:style-name="P5"><text:soft-page-break/>Principles of Customer Service</text:p>
        </text:list-item>
        <text:list-item>
          <text:p text:style-name="P5">Business Communication</text:p>
        </text:list-item>
        <text:list-item>
          <text:p text:style-name="P5">Introduction to Marketing</text:p>
        </text:list-item>
        <text:list-item>
          <text:p text:style-name="P5">Fundamentals of Sales</text:p>
        </text:list-item>
        <text:list-item>
          <text:p text:style-name="P5">Business Ethics</text:p>
        </text:list-item>
      </text:list>
      <text:h text:style-name="P7" text:outline-level="2"> </text:h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18pt" fo:font-weight="bold" style:font-name-asian="Times New Roman1" style:font-size-asian="18pt" style:font-weight-asian="bold" style:font-name-complex="Times New Roman1" style:font-size-complex="18pt"/>
    </style:style>
    <style:style style:name="MT2" style:family="text">
      <style:text-properties style:font-name="Arial" fo:font-size="20pt" fo:font-weight="bold" style:font-size-asian="20pt" style:font-weight-asian="bold" style:font-name-complex="Arial2" style:font-size-complex="18pt"/>
    </style:style>
    <style:style style:name="MT3" style:family="text">
      <style:text-properties style:font-name="Arial" fo:font-size="18pt" fo:font-weight="bold" style:font-size-asian="18pt" style:font-weight-asian="bold" style:font-name-complex="Arial2" style:font-size-complex="18pt"/>
    </style:style>
    <style:style style:name="MT4" style:family="text">
      <style:text-properties style:font-name="Arial1" fo:font-size="18pt" fo:font-weight="bold" style:font-size-asian="18pt" style:font-weight-asian="bold" style:font-name-complex="Arial2" style:font-size-complex="18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Venkatesh Gajula</text:span><text:span text:style-name="MT2"> </text:span><text:span text:style-name="MT3">– Intern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16</meta:editing-cycles>
    <meta:creation-date>2023-06-30T16:40:00</meta:creation-date>
    <dc:date>2023-07-04T19:48:32.28</dc:date>
    <meta:editing-duration>PT34S</meta:editing-duration>
    <meta:generator>OpenOffice/4.1.14$Win32 OpenOffice.org_project/4114m1$Build-9811</meta:generator>
    <meta:document-statistic meta:table-count="0" meta:image-count="0" meta:object-count="0" meta:page-count="2" meta:paragraph-count="29" meta:word-count="206" meta:character-count="15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