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Regular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0693in" fo:margin-bottom="0.0693in" fo:line-height="100%"/>
    </style:style>
    <style:style style:name="P2" style:family="paragraph" style:parent-style-name="Standard" style:list-style-name="WWNum45">
      <style:paragraph-properties fo:margin-top="0.0693in" fo:margin-bottom="0.0693in" fo:line-height="100%"/>
    </style:style>
    <style:style style:name="P3" style:family="paragraph" style:parent-style-name="Standard" style:list-style-name="WWNum46">
      <style:paragraph-properties fo:margin-top="0.0693in" fo:margin-bottom="0.0693in" fo:line-height="100%"/>
    </style:style>
    <style:style style:name="P4" style:family="paragraph" style:parent-style-name="Standard" style:list-style-name="WWNum47">
      <style:paragraph-properties fo:margin-top="0.0693in" fo:margin-bottom="0.0693in" fo:line-height="100%"/>
    </style:style>
    <style:style style:name="P5" style:family="paragraph" style:parent-style-name="Standard">
      <style:paragraph-properties fo:margin-top="0.0693in" fo:margin-bottom="0.0693in" fo:line-height="100%" fo:text-align="center" style:justify-single-word="false"/>
    </style:style>
    <style:style style:name="P6" style:family="paragraph" style:parent-style-name="Standard" style:master-page-name="Standard">
      <style:paragraph-properties fo:margin-top="0.0693in" fo:margin-bottom="0.0693in" fo:line-height="100%" style:page-number="auto"/>
    </style:style>
    <style:style style:name="T1" style:family="text">
      <style:text-properties style:font-name="Arial1" style:font-name-asian="Times New Roman1" style:font-name-complex="Arial2" style:font-size-complex="12pt"/>
    </style:style>
    <style:style style:name="T2" style:family="text">
      <style:text-properties style:font-name="Arial1" fo:font-size="10pt" style:font-name-asian="Times New Roman1" style:font-size-asian="10pt" style:font-name-complex="Arial2" style:font-size-complex="12pt"/>
    </style:style>
    <style:style style:name="T3" style:family="text">
      <style:text-properties style:font-name="Arial1" fo:font-size="10pt" fo:font-weight="bold" style:font-name-asian="Times New Roman1" style:font-size-asian="10pt" style:font-weight-asian="bold" style:font-name-complex="Arial2" style:font-size-complex="12pt" style:font-weight-complex="bold"/>
    </style:style>
    <style:style style:name="T4" style:family="text">
      <style:text-properties style:font-name="Arial1" fo:font-size="14pt" fo:font-weight="bold" style:font-name-asian="Times New Roman1" style:font-size-asian="14pt" style:font-weight-asian="bold" style:font-name-complex="Arial2" style:font-size-complex="18pt" style:font-weight-complex="bold"/>
    </style:style>
    <style:style style:name="T5" style:family="text">
      <style:text-properties style:font-name="Arial1" fo:font-size="18pt" fo:font-weight="bold" style:font-size-asian="18pt" style:font-weight-asian="bold" style:font-name-complex="Arial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Peter Richardson<text:line-break/>785-456-7890<text:line-break/>peter.richardson@example.com<text:line-break/>linkedin.com/peter.richardson</text:span></text:p>
      <text:p text:style-name="P1"><text:span text:style-name="T3">Professional Summary</text:span></text:p>
      <text:p text:style-name="P1"><text:span text:style-name="T2">A recent business administration graduate with motivation and attention to detail is looking for an entry-level HR career. Devoted t</text:span><text:bookmark text:name="Bookmark"/><text:span text:style-name="T2">o using sound HR concepts, critical thinking skills, and strong interpersonal qualities to assist the organization's people management goals.</text:span></text:p>
      <text:p text:style-name="P1"><text:span text:style-name="T3">Project Experience</text:span></text:p>
      <text:p text:style-name="P1"><text:span text:style-name="T2">Capstone Project<text:line-break/>Chicago, IL<text:line-break/>Jan 2020 – Sept 2020</text:span></text:p>
      <text:p text:style-name="P1"><text:span text:style-name="T3">Responsibilities</text:span><text:span text:style-name="T2">:</text:span></text:p>
      <text:list xml:id="list865468997992018030" text:style-name="WWNum45">
        <text:list-item>
          <text:p text:style-name="P2"><text:span text:style-name="T2">Developed a recruiting strategy with a team for a neighborhood nonprofit organization, using innovative sourcing techniques and conducting interviews to choose the best individuals.</text:span></text:p>
        </text:list-item>
        <text:list-item>
          <text:p text:style-name="P2"><text:span text:style-name="T2">Ensured that team members understood the objectives and expectations of group initiatives through effective communication and collaboration.</text:span></text:p>
        </text:list-item>
        <text:list-item>
          <text:p text:style-name="P2"><text:span text:style-name="T2">Used critical thinking abilities to detect and settle team member issues, promoting a peaceful work atmosphere.</text:span></text:p>
        </text:list-item>
        <text:list-item>
          <text:p text:style-name="P2"><text:span text:style-name="T2">Precision in data analysis initiatives, assuring correctness and spotting trends to enable wise decision-making.</text:span></text:p>
        </text:list-item>
      </text:list>
      <text:p text:style-name="P1"><text:span text:style-name="T3">Education</text:span></text:p>
      <text:p text:style-name="P1"><text:span text:style-name="T2">Bachelor of Commerce, Major in Human Resources<text:line-break/>Pierre State University, IL<text:line-break/>Graduated – Dec 2021<text:line-break/></text:span><text:span text:style-name="T3">Relevant Coursework</text:span><text:span text:style-name="T2"> -  Employment Relations, Contract Law, Equity &amp; Trusts, Performance Management, and HR Analytics.</text:span></text:p>
      <text:p text:style-name="P1"><text:span text:style-name="T3">Skills</text:span></text:p>
      <text:list xml:id="list9162899608939203701" text:style-name="WWNum46">
        <text:list-item>
          <text:p text:style-name="P3"><text:span text:style-name="T2">Communication</text:span></text:p>
        </text:list-item>
        <text:list-item>
          <text:p text:style-name="P3"><text:span text:style-name="T2">Problem-solving</text:span></text:p>
        </text:list-item>
        <text:list-item>
          <text:p text:style-name="P3"><text:span text:style-name="T2">Attention to detail</text:span></text:p>
        </text:list-item>
        <text:list-item>
          <text:p text:style-name="P3"><text:span text:style-name="T2">Time Management</text:span></text:p>
        </text:list-item>
        <text:list-item>
          <text:p text:style-name="P3"><text:span text:style-name="T2">Data Management</text:span></text:p>
        </text:list-item>
      </text:list>
      <text:p text:style-name="P1"><text:span text:style-name="T3">Certifications</text:span></text:p>
      <text:list xml:id="list7528624605294762581" text:style-name="WWNum47">
        <text:list-item>
          <text:p text:style-name="P4"><text:span text:style-name="T2">Certified Professional in Human Resources (PHR) - In progress</text:span></text:p>
        </text:list-item>
      </text:list>
      <text:h text:style-name="P5" text:outline-level="2"><text:span text:style-name="T4"> </text:span></text:h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Regular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0693in" fo:margin-bottom="0.0693in" fo:line-height="100%"/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text-indent="0in" style:auto-text-indent="false"/>
    </style:style>
    <style:style style:name="Header" style:family="paragraph" style:parent-style-name="Standard" style:default-outline-level="" style:list-style-name="" style:class="extra">
      <style:paragraph-properties fo:margin-top="0in" fo:margin-bottom="0in" fo:line-height="100%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in" fo:margin-bottom="0in" fo:line-height="100%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 style:list-style-name="">
      <style:paragraph-properties fo:margin-top="0.0693in" fo:margin-bottom="0.0693in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Heading_20_2_20_Char" style:display-name="Heading 2 Char" style:family="text" style:parent-style-name="Default_20_Paragraph_20_Font"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1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2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3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4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5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6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7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Arial1" fo:font-size="18pt" fo:font-weight="bold" style:font-size-asian="18pt" style:font-weight-asian="bold" style:font-name-complex="Arial2"/>
    </style:style>
    <style:page-layout style:name="Mpm1">
      <style:page-layout-properties fo:page-width="8.2681in" fo:page-height="11.6929in" style:num-format="1" style:print-orientation="portrait" fo:margin-top="0.5in" fo:margin-bottom="1in" fo:margin-left="1in" fo:margin-right="1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Peter Richardson - Graduate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ell</meta:initial-creator>
    <dc:creator>Dell</dc:creator>
    <meta:editing-cycles>36</meta:editing-cycles>
    <meta:creation-date>2023-06-30T16:30:00</meta:creation-date>
    <dc:date>2023-07-11T06:26:00</dc:date>
    <meta:editing-duration>PT43S</meta:editing-duration>
    <meta:generator>OpenOffice/4.1.14$Win32 OpenOffice.org_project/4114m1$Build-9811</meta:generator>
    <meta:document-statistic meta:table-count="0" meta:image-count="0" meta:object-count="0" meta:page-count="1" meta:paragraph-count="22" meta:word-count="193" meta:character-count="142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