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9">
      <style:paragraph-properties fo:margin-top="0.0693in" fo:margin-bottom="0.0693in" fo:line-height="100%"/>
    </style:style>
    <style:style style:name="P2" style:family="paragraph" style:parent-style-name="Standard" style:list-style-name="WWNum40">
      <style:paragraph-properties fo:margin-top="0.0693in" fo:margin-bottom="0.0693in" fo:line-height="100%"/>
    </style:style>
    <style:style style:name="P3" style:family="paragraph" style:parent-style-name="Standard" style:list-style-name="WWNum41">
      <style:paragraph-properties fo:margin-top="0.0693in" fo:margin-bottom="0.0693in" fo:line-height="100%"/>
    </style:style>
    <style:style style:name="P4" style:family="paragraph" style:parent-style-name="Standard" style:list-style-name="WWNum42">
      <style:paragraph-properties fo:margin-top="0.0693in" fo:margin-bottom="0.0693in" fo:line-height="100%"/>
    </style:style>
    <style:style style:name="P5" style:family="paragraph" style:parent-style-name="Standard" style:list-style-name="WWNum43">
      <style:paragraph-properties fo:margin-top="0.0693in" fo:margin-bottom="0.0693in" fo:line-height="100%"/>
    </style:style>
    <style:style style:name="P6" style:family="paragraph" style:parent-style-name="Standard" style:list-style-name="WWNum44">
      <style:paragraph-properties fo:margin-top="0.0693in" fo:margin-bottom="0.0693in" fo:line-height="100%"/>
    </style:style>
    <style:style style:name="P7" style:family="paragraph" style:parent-style-name="Normal_20__28_Web_29_" style:master-page-name="Standard">
      <style:paragraph-properties style:page-number="auto"/>
    </style:style>
    <style:style style:name="P8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8pt" style:font-size-asian="18pt" style:font-name-complex="Arial2"/>
    </style:style>
    <style:style style:name="T4" style:family="text">
      <style:text-properties style:font-name="Arial1" fo:font-size="18pt" fo:font-weight="bold" style:font-size-asian="18pt" style:font-weight-asian="bold" style:font-name-complex="Arial2"/>
    </style:style>
    <style:style style:name="T5" style:family="text">
      <style:text-properties style:font-name="Arial1" fo:font-size="24pt" fo:font-weight="bold" style:font-size-asian="24pt" style:font-weight-asian="bold" style:font-name-complex="Arial2" style:font-size-complex="17pt"/>
    </style:style>
    <style:style style:name="T6" style:family="text">
      <style:text-properties style:font-name="Arial1" fo:font-size="17pt" fo:font-weight="bold" style:font-size-asian="17pt" style:font-weight-asian="bold" style:font-name-complex="Arial2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Bookmark"/><text:span text:style-name="T2">Jasmine Scott<text:line-break/>Marketing Intern<text:line-break/>456-963-2587<text:line-break/>jasminescott@example.com<text:line-break/></text:span><text:a xlink:type="simple" xlink:href="https://www.linkedin.com/Scott" text:style-name="Internet_20_link" text:visited-style-name="Visited_20_Internet_20_Link"><text:span text:style-name="T2">https://www.linkedin.com/Scottjasmine</text:span></text:a></text:p>
      <text:p text:style-name="Normal_20__28_Web_29_"><text:span text:style-name="T2">Objective</text:span></text:p>
      <text:p text:style-name="Normal_20__28_Web_29_"><text:span text:style-name="T2">Motivated and results-driven entry-level marketer with a strong passion for marketing and a desire to contribute to the success of a dynamic organization. Eager to apply knowledge gained through education and internships to support marketing initiatives. Excellent communication, creativity, and problem-solving skills. Seeking an opportunity to learn and grow in a marketing role.</text:span></text:p>
      <text:p text:style-name="Normal_20__28_Web_29_"><text:span text:style-name="T2">Education</text:span></text:p>
      <text:p text:style-name="Normal_20__28_Web_29_"><text:span text:style-name="T2">Bachelor of Science in Marketing<text:line-break/>Paulson University, TX<text:line-break/>Graduated – Dec 2022</text:span></text:p>
      <text:list xml:id="list8401820058198932061" text:style-name="WWNum39">
        <text:list-item>
          <text:p text:style-name="P1"><text:span text:style-name="T1">Relevant coursework: Marketing Principles, Consumer Behavior, Digital Marketing, Market Research, Advertising, Social Media Marketing.</text:span></text:p>
        </text:list-item>
      </text:list>
      <text:p text:style-name="Normal_20__28_Web_29_"><text:span text:style-name="T2">Skills</text:span></text:p>
      <text:list xml:id="list4414053257209855289" text:style-name="WWNum40">
        <text:list-item>
          <text:p text:style-name="P2"><text:span text:style-name="T1">Digital Marketing</text:span></text:p>
        </text:list-item>
        <text:list-item>
          <text:p text:style-name="P2"><text:span text:style-name="T1">Social media management</text:span></text:p>
        </text:list-item>
        <text:list-item>
          <text:p text:style-name="P2"><text:span text:style-name="T1">Content creation and management</text:span></text:p>
        </text:list-item>
        <text:list-item>
          <text:p text:style-name="P2"><text:span text:style-name="T1">Market research and analysis</text:span></text:p>
        </text:list-item>
        <text:list-item>
          <text:p text:style-name="P2"><text:span text:style-name="T1">SEO and SEM</text:span></text:p>
        </text:list-item>
        <text:list-item>
          <text:p text:style-name="P2"><text:span text:style-name="T1">Email marketing</text:span></text:p>
        </text:list-item>
        <text:list-item>
          <text:p text:style-name="P2"><text:span text:style-name="T1">Graphic design tools (e.g., Adobe Photoshop, Canva)</text:span></text:p>
        </text:list-item>
        <text:list-item>
          <text:p text:style-name="P2"><text:span text:style-name="T1">Communication and interpersonal skills</text:span></text:p>
        </text:list-item>
        <text:list-item>
          <text:p text:style-name="P2"><text:span text:style-name="T1">Analytical thinking</text:span></text:p>
        </text:list-item>
        <text:list-item>
          <text:p text:style-name="P2"><text:span text:style-name="T1">Team collaboration</text:span></text:p>
        </text:list-item>
      </text:list>
      <text:p text:style-name="Normal_20__28_Web_29_"><text:span text:style-name="T2">Experience</text:span></text:p>
      <text:p text:style-name="Normal_20__28_Web_29_"><text:span text:style-name="T2">Excel Marketing Solutions<text:line-break/>Marketing Intern<text:line-break/>Houston, TX<text:line-break/>Jan 2023 - Present</text:span></text:p>
      <text:p text:style-name="Normal_20__28_Web_29_"><text:span text:style-name="T2">Responsibilities:</text:span></text:p>
      <text:list xml:id="list759980800956654321" text:style-name="WWNum41">
        <text:list-item>
          <text:p text:style-name="P3"><text:span text:style-name="T1">Assisted in the development and execution of digital marketing campaigns, including social media, email marketing, and content creation.</text:span></text:p>
        </text:list-item>
        <text:list-item>
          <text:p text:style-name="P3"><text:span text:style-name="T1">Conducted market research to identify target audiences, trends, and competitor analysis.</text:span></text:p>
        </text:list-item>
        <text:list-item>
          <text:p text:style-name="P3"><text:span text:style-name="T1">Assisted in tracking and analyzing campaign performance using tools such as Google Analytics and social media insights.</text:span></text:p>
        </text:list-item>
        <text:list-item>
          <text:p text:style-name="P3"><text:span text:style-name="T1">Supported the marketing team in organizing and promoting events, resulting in increased brand visibility and customer engagement.</text:span></text:p>
        </text:list-item>
        <text:list-item>
          <text:p text:style-name="P3"><text:span text:style-name="T1">Collaborated with cross-functional teams to ensure brand consistency across all marketing materials.</text:span></text:p>
        </text:list-item>
      </text:list>
      <text:p text:style-name="Normal_20__28_Web_29_"><text:soft-page-break/><text:span text:style-name="T2">Projects</text:span></text:p>
      <text:list xml:id="list4314455969094154532" text:style-name="WWNum42">
        <text:list-item>
          <text:p text:style-name="P4"><text:span text:style-name="T1">Led a team of students in developing and executing a marketing campaign for a local nonprofit organization.</text:span></text:p>
        </text:list-item>
        <text:list-item>
          <text:p text:style-name="P4"><text:span text:style-name="T1">Conducted market research, identified target audiences, and developed compelling marketing messages.</text:span></text:p>
        </text:list-item>
        <text:list-item>
          <text:p text:style-name="P4"><text:span text:style-name="T1">Utilized social media platforms, email marketing, and content creation to promote the campaign.</text:span></text:p>
        </text:list-item>
        <text:list-item>
          <text:p text:style-name="P4"><text:span text:style-name="T1">Monitored campaign performance and made data-driven adjustments to optimize results.</text:span></text:p>
        </text:list-item>
      </text:list>
      <text:p text:style-name="Normal_20__28_Web_29_"><text:span text:style-name="T2">Additional Skills</text:span></text:p>
      <text:list xml:id="list2990176959792973046" text:style-name="WWNum43">
        <text:list-item>
          <text:p text:style-name="P5"><text:span text:style-name="T1">Proficient in Microsoft Office Suite (Word, Excel, PowerPoint)</text:span></text:p>
        </text:list-item>
        <text:list-item>
          <text:p text:style-name="P5"><text:span text:style-name="T1">Familiarity with marketing automation tools (e.g., Mailchimp, HubSpot)</text:span></text:p>
        </text:list-item>
        <text:list-item>
          <text:p text:style-name="P5"><text:span text:style-name="T1">Basic knowledge of HTML and CSS</text:span></text:p>
        </text:list-item>
      </text:list>
      <text:p text:style-name="Normal_20__28_Web_29_"><text:span text:style-name="T2">Languages</text:span></text:p>
      <text:list xml:id="list2095294092056619731" text:style-name="WWNum44">
        <text:list-item>
          <text:p text:style-name="P6"><text:span text:style-name="T1">Fluent in English and French</text:span></text:p>
        </text:list-item>
      </text:list>
      <text:list xml:id="list5187163507165106057" text:style-name="Outline">
        <text:list-item>
          <text:list>
            <text:list-item>
              <text:h text:style-name="P8" text:outline-level="2"><text:span text:style-name="T2"> </text:span></text:h>
            </text:list-item>
          </text:list>
        </text:list-item>
      </text:list>
      <text:p text:style-name="Standard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size-asian="18pt" style:font-weight-asian="bold" style:font-name-complex="Arial2"/>
    </style:style>
    <style:style style:name="MT2" style:family="text">
      <style:text-properties style:font-name="Arial1" fo:font-size="18pt" style:font-size-asian="18pt" style:font-name-complex="Arial2"/>
    </style:style>
    <style:style style:name="MT3" style:family="text">
      <style:text-properties style:font-name="Arial1" fo:font-size="24pt" fo:font-weight="bold" style:font-size-asian="24pt" style:font-weight-asian="bold" style:font-name-complex="Arial2" style:font-size-complex="17pt"/>
    </style:style>
    <style:style style:name="MT4" style:family="text">
      <style:text-properties style:font-name="Arial1" fo:font-size="17pt" fo:font-weight="bold" style:font-size-asian="17pt" style:font-weight-asian="bold" style:font-name-complex="Arial2" style:font-size-complex="17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Jasmine</text:span><text:span text:style-name="MT2"> </text:span><text:span text:style-name="MT1">Scott</text:span><text:span text:style-name="MT3"> </text:span><text:span text:style-name="MT4">– Marketing Intern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35</meta:editing-cycles>
    <meta:creation-date>2023-06-30T16:30:00</meta:creation-date>
    <dc:date>2023-07-08T07:24:00</dc:date>
    <meta:editing-duration>PT42S</meta:editing-duration>
    <meta:generator>OpenOffice/4.1.14$Win32 OpenOffice.org_project/4114m1$Build-9811</meta:generator>
    <meta:document-statistic meta:table-count="0" meta:image-count="0" meta:object-count="0" meta:page-count="2" meta:paragraph-count="38" meta:word-count="321" meta:character-count="2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