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3">
      <style:paragraph-properties fo:margin-top="0.0693in" fo:margin-bottom="0.0693in" fo:line-height="100%"/>
    </style:style>
    <style:style style:name="P3" style:family="paragraph" style:parent-style-name="Standard" style:list-style-name="WWNum14">
      <style:paragraph-properties fo:margin-top="0.0693in" fo:margin-bottom="0.0693in" fo:line-height="100%"/>
    </style:style>
    <style:style style:name="P4" style:family="paragraph" style:parent-style-name="Standard" style:list-style-name="WWNum15">
      <style:paragraph-properties fo:margin-top="0.0693in" fo:margin-bottom="0.0693in" fo:line-height="100%"/>
    </style:style>
    <style:style style:name="P5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8pt" fo:font-weight="bold" style:font-size-asian="18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mily Johansson<text:line-break/>Seasonal </text:span><text:bookmark text:name="Bookmark"/><text:span text:style-name="T1">Sales Associate<text:line-break/>458-698-2563<text:line-break/>emily.johansson@example.com<text:line-break/>www.linkedin.com/EmilyJohnansson</text:span></text:p>
      <text:p text:style-name="P1"><text:span text:style-name="T3">Resume Objective</text:span></text:p>
      <text:p text:style-name="P1"><text:span text:style-name="T2">Enthusiastic sales rep seeking a career as an entry-level sales representative to utilize a strong work ethic, good communication abilities, and customer service expertise to meet sales goals.</text:span></text:p>
      <text:p text:style-name="P1"><text:span text:style-name="T3">Work Experience:</text:span></text:p>
      <text:p text:style-name="P1"><text:span text:style-name="T2">Tex-Mex Retail Store<text:line-break/>Seasonal Sales Associate<text:line-break/>Houston, TX<text:line-break/>October 2017–January 2018</text:span></text:p>
      <text:p text:style-name="P1"><text:span text:style-name="T3">Job Responsibilities</text:span></text:p>
      <text:list xml:id="list7915280108031986079" text:style-name="WWNum13">
        <text:list-item>
          <text:p text:style-name="P2"><text:span text:style-name="T2">Aided clients in a busy store to make computer and electrical purchases.</text:span></text:p>
        </text:list-item>
        <text:list-item>
          <text:p text:style-name="P2"><text:span text:style-name="T2">Participating in vendor and product training allowed me to keep my product knowledge current.</text:span></text:p>
        </text:list-item>
        <text:list-item>
          <text:p text:style-name="P2"><text:span text:style-name="T2">Keeping the workspace tidy while processing item stock and finishing markdowns.</text:span></text:p>
        </text:list-item>
      </text:list>
      <text:p text:style-name="P1"><text:span text:style-name="T3">Skills</text:span></text:p>
      <text:list xml:id="list7949527214570975641" text:style-name="WWNum14">
        <text:list-item>
          <text:p text:style-name="P3"><text:span text:style-name="T2">Excellent verbal and written communication abilities, with the capacity to connect with clients and coworkers.</text:span></text:p>
        </text:list-item>
        <text:list-item>
          <text:p text:style-name="P3"><text:span text:style-name="T2">Exceptional customer service skills with an emphasis on addressing client difficulties.</text:span></text:p>
        </text:list-item>
        <text:list-item>
          <text:p text:style-name="P3"><text:span text:style-name="T2">Positive attitude and high acumen for learning.</text:span></text:p>
        </text:list-item>
        <text:list-item>
          <text:p text:style-name="P3"><text:span text:style-name="T2">A track record of exceeding sales targets and having a proven capacity to fulfill them.</text:span></text:p>
        </text:list-item>
        <text:list-item>
          <text:p text:style-name="P3"><text:span text:style-name="T2">Adept in using CRM systems like Salesforce, Monday, and Pipedrive. </text:span></text:p>
        </text:list-item>
        <text:list-item>
          <text:p text:style-name="P3"><text:span text:style-name="T2">Managing and handling point-of-sale (POS) systems.</text:span></text:p>
        </text:list-item>
        <text:list-item>
          <text:p text:style-name="P3"><text:span text:style-name="T2">Excellent organizational and time-management abilities, with the capacity to manage many duties and assign priorities to activities.</text:span></text:p>
        </text:list-item>
      </text:list>
      <text:p text:style-name="P1"><text:span text:style-name="T3">Education</text:span></text:p>
      <text:p text:style-name="P1"><text:span text:style-name="T2">Associates Degree in Business Management<text:line-break/>University of Houston<text:line-break/>Graduated: May 2017</text:span></text:p>
      <text:p text:style-name="P1"><text:span text:style-name="T3">Certificates</text:span></text:p>
      <text:list xml:id="list7880706754052030190" text:style-name="WWNum15">
        <text:list-item>
          <text:p text:style-name="P4"><text:span text:style-name="T2">Consultative Sales Certification </text:span></text:p>
        </text:list-item>
      </text:list>
      <text:h text:style-name="P5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Emily Johansson – Seasonal Sales Associa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44</meta:editing-cycles>
    <meta:creation-date>2023-06-30T16:30:00</meta:creation-date>
    <dc:date>2023-07-21T19:10:00</dc:date>
    <meta:editing-duration>PT1M28S</meta:editing-duration>
    <meta:generator>OpenOffice/4.1.14$Win32 OpenOffice.org_project/4114m1$Build-9811</meta:generator>
    <meta:document-statistic meta:table-count="0" meta:image-count="0" meta:object-count="0" meta:page-count="1" meta:paragraph-count="23" meta:word-count="205" meta:character-count="1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