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21">
      <style:paragraph-properties fo:margin-top="0.0693in" fo:margin-bottom="0.0693in" fo:line-height="100%"/>
    </style:style>
    <style:style style:name="P3" style:family="paragraph" style:parent-style-name="Standard" style:list-style-name="WWNum22">
      <style:paragraph-properties fo:margin-top="0.0693in" fo:margin-bottom="0.0693in" fo:line-height="100%"/>
    </style:style>
    <style:style style:name="P4" style:family="paragraph" style:parent-style-name="Standard" style:list-style-name="WWNum23">
      <style:paragraph-properties fo:margin-top="0.0693in" fo:margin-bottom="0.0693in" fo:line-height="100%"/>
    </style:style>
    <style:style style:name="P5" style:family="paragraph" style:parent-style-name="Standard" style:list-style-name="WWNum24">
      <style:paragraph-properties fo:margin-top="0.0693in" fo:margin-bottom="0.0693in" fo:line-height="100%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T4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5" style:family="text">
      <style:text-properties style:font-name="Arial1" fo:font-size="20pt" fo:font-weight="bold" style:font-size-asian="20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lik Khushi<text:line-break/>Junior Teaching Assistant<text:line-break/>963-458-2145<text:line-break/>khushimalik@example.com<text:line-break/>www.linkedin.com/Malik.Khushi</text:span></text:p>
      <text:p text:style-name="P1"><text:span text:style-name="T2">Objective</text:span></text:p>
      <text:p text:style-name="P1"><text:span text:style-name="T1">Dedicated and enthusiastic entry-level Teacher Assistant with a passion for supporting student success. Demonstrates a strong foundation in education, effective communication skills, and a commitment to creating a positive learning environment. Seeking an opportunity to contribute to a collaborative educational setting and make a meaningful impact on students' academic journeys.</text:span></text:p>
      <text:p text:style-name="P1"><text:span text:style-name="T2">Education</text:span></text:p>
      <text:p text:style-name="P1"><text:span text:style-name="T1">PGDM Educational Management<text:line-break/>MES University, GJ<text:line-break/>Graduated - May 2022</text:span></text:p>
      <text:p text:style-name="P1"><text:span text:style-name="T2">Relevant coursework</text:span><text:span text:style-name="T1">: Child Development, Classroom Management, Educational Psychology, Teaching Methods</text:span></text:p>
      <text:p text:style-name="P1"><text:span text:style-name="T2">Experience</text:span></text:p>
      <text:p text:style-name="P1"><text:span text:style-name="T1">Basil High School<text:line-break/>Junior</text:span><text:bookmark text:name="Bookmark"/><text:span text:style-name="T1"> Teaching Assistant<text:line-break/>Vadodara, GJ<text:line-break/>Aug 2022 - Present</text:span></text:p>
      <text:p text:style-name="P1"><text:span text:style-name="T2">Responsibilities</text:span><text:span text:style-name="T1">:</text:span></text:p>
      <text:list xml:id="list71985790227437982" text:style-name="WWNum21">
        <text:list-item>
          <text:p text:style-name="P2"><text:span text:style-name="T1">Assisted lead teachers in implementing lesson plans and delivering instruction to a diverse student population.</text:span></text:p>
        </text:list-item>
        <text:list-item>
          <text:p text:style-name="P2"><text:span text:style-name="T1">Provided one-on-one and small group support to students, reinforcing concepts and facilitating skill development.</text:span></text:p>
        </text:list-item>
        <text:list-item>
          <text:p text:style-name="P2"><text:span text:style-name="T1">Assisted with classroom management, including behavior management strategies and maintaining a positive classroom environment.</text:span></text:p>
        </text:list-item>
        <text:list-item>
          <text:p text:style-name="P2"><text:span text:style-name="T1">Collaborated with teachers and school staff to plan and execute classroom activities and events.</text:span></text:p>
        </text:list-item>
        <text:list-item>
          <text:p text:style-name="P2"><text:span text:style-name="T1">Assessed student progress through observations, informal assessments, and grading assignments under the guidance of the lead teacher.</text:span></text:p>
        </text:list-item>
      </text:list>
      <text:p text:style-name="P1"><text:span text:style-name="T1">Bright Day Children's School<text:line-break/>Volunteer Tutor<text:line-break/>Vadodara, GJ<text:line-break/>Jun 2021 - Dec 2021</text:span></text:p>
      <text:p text:style-name="P1"><text:span text:style-name="T2">Responsibilities:</text:span></text:p>
      <text:list xml:id="list1474391375919480483" text:style-name="WWNum22">
        <text:list-item>
          <text:p text:style-name="P3"><text:span text:style-name="T1">Provided academic support to elementary and middle school students in various subjects.</text:span></text:p>
        </text:list-item>
        <text:list-item>
          <text:p text:style-name="P3"><text:span text:style-name="T1">Facilitated interactive learning activities to reinforce and extend classroom learning.</text:span></text:p>
        </text:list-item>
        <text:list-item>
          <text:p text:style-name="P3"><text:span text:style-name="T1">Assisted students with homework assignments and test preparation.</text:span></text:p>
        </text:list-item>
        <text:list-item>
          <text:p text:style-name="P3"><text:soft-page-break/><text:span text:style-name="T1">Communicated with parents and teachers to track student progress and address any concerns.</text:span></text:p>
        </text:list-item>
      </text:list>
      <text:p text:style-name="P1"><text:span text:style-name="T2">Skills</text:span></text:p>
      <text:list xml:id="list8217352141723065651" text:style-name="WWNum23">
        <text:list-item>
          <text:p text:style-name="P4"><text:span text:style-name="T1">Classroom management</text:span></text:p>
        </text:list-item>
        <text:list-item>
          <text:p text:style-name="P4"><text:span text:style-name="T1">Lesson planning support</text:span></text:p>
        </text:list-item>
        <text:list-item>
          <text:p text:style-name="P4"><text:span text:style-name="T1">Individualized student assistance</text:span></text:p>
        </text:list-item>
        <text:list-item>
          <text:p text:style-name="P4"><text:span text:style-name="T1">Effective communication skills</text:span></text:p>
        </text:list-item>
        <text:list-item>
          <text:p text:style-name="P4"><text:span text:style-name="T1">Collaborative teamwork</text:span></text:p>
        </text:list-item>
        <text:list-item>
          <text:p text:style-name="P4"><text:span text:style-name="T1">Knowledge of educational technology tools</text:span></text:p>
        </text:list-item>
        <text:list-item>
          <text:p text:style-name="P4"><text:span text:style-name="T1">Behavior management techniques</text:span></text:p>
        </text:list-item>
        <text:list-item>
          <text:p text:style-name="P4"><text:span text:style-name="T1">Ability to create a positive learning environment</text:span></text:p>
        </text:list-item>
      </text:list>
      <text:p text:style-name="P1"><text:span text:style-name="T2">Certifications</text:span></text:p>
      <text:list xml:id="list5532552001150115972" text:style-name="WWNum24">
        <text:list-item>
          <text:p text:style-name="P5"><text:span text:style-name="T1">First Aid and CPR Certificatio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MT2" style:family="text">
      <style:text-properties style:font-name="Arial1" fo:font-size="20pt" fo:font-weight="bold" style:font-size-asian="20pt" style:font-weight-asian="bold" style:font-name-complex="Arial2" style:font-size-complex="18pt"/>
    </style:style>
    <style:style style:name="MT3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Malik Khushi</text:span><text:span text:style-name="MT2"> </text:span><text:span text:style-name="MT3">– Junior Teaching Assis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0</meta:editing-cycles>
    <meta:creation-date>2023-06-30T16:40:00</meta:creation-date>
    <dc:date>2023-07-06T11:03:00</dc:date>
    <meta:editing-duration>PT24S</meta:editing-duration>
    <meta:generator>OpenOffice/4.1.14$Win32 OpenOffice.org_project/4114m1$Build-9811</meta:generator>
    <meta:document-statistic meta:table-count="0" meta:image-count="0" meta:object-count="0" meta:page-count="2" meta:paragraph-count="32" meta:word-count="284" meta:character-count="2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