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2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hwathi Nyer</text:span><text:bookmark text:name="Bookmark"/><text:span text:style-name="T1"><text:line-break/>Teacher<text:line-break/>756-963-2145<text:line-break/>ashwathinyer@example.com<text:line-break/>www.linkedin.com/Nyer.Aswathi</text:span></text:p>
      <text:p text:style-name="P1"><text:span text:style-name="T3">Objective</text:span></text:p>
      <text:p text:style-name="P1"><text:span text:style-name="T2">Individual with one year of creative and instructional experience. Excellent interpersonal skills and a creative approach to creating effective lesson plans that adhere to state and local curricula. The satisfaction ratio for both parents and students is 92%. I'm seeking to use my skills to support Trident High Convent School in offering the highest quality secondary education possible.</text:span></text:p>
      <text:p text:style-name="P1"><text:span text:style-name="T3">Education</text:span></text:p>
      <text:p text:style-name="P1"><text:span text:style-name="T2">B.A. in Education, Minor in Maths<text:line-break/>Kerela University, KL<text:line-break/>Graduated - Dec 2021</text:span></text:p>
      <text:p text:style-name="P1"><text:span text:style-name="T3">Work Experience:</text:span></text:p>
      <text:p text:style-name="P1"><text:span text:style-name="T2">Kerela Samithi<text:line-break/>Substitute Teacher<text:line-break/>Kerela, KL<text:line-break/>Jul 2022 - May 2023</text:span></text:p>
      <text:p text:style-name="P1"><text:span text:style-name="T3">Responsibilities:</text:span></text:p>
      <text:list xml:id="list3605725607605238553" text:style-name="WWNum1">
        <text:list-item>
          <text:p text:style-name="P2"><text:span text:style-name="T2">Created welcoming, friendly learning environments that aid in the education and growth of children.</text:span></text:p>
        </text:list-item>
        <text:list-item>
          <text:p text:style-name="P2"><text:span text:style-name="T2">Facilitated small group activities and provided individualized support to students.</text:span></text:p>
        </text:list-item>
        <text:list-item>
          <text:p text:style-name="P2"><text:span text:style-name="T2">Observed classroom dynamics and learned classroom management techniques.</text:span></text:p>
        </text:list-item>
        <text:list-item>
          <text:p text:style-name="P2"><text:span text:style-name="T2">Implemented engaging learning activities and encouraged student participation.</text:span></text:p>
        </text:list-item>
        <text:list-item>
          <text:p text:style-name="P2"><text:span text:style-name="T2">Attended parent-teacher conferences and communicated with parents/guardians regarding student progress.</text:span></text:p>
        </text:list-item>
        <text:list-item>
          <text:p text:style-name="P2"><text:span text:style-name="T2">Participated in staff meetings and professional development sessions to enhance teaching skills.</text:span></text:p>
        </text:list-item>
        <text:list-item>
          <text:p text:style-name="P2"><text:span text:style-name="T2">Utilized technology tools and educational software to enhance instruction.</text:span></text:p>
        </text:list-item>
      </text:list>
      <text:p text:style-name="P1"><text:span text:style-name="T3">Skills:</text:span></text:p>
      <text:list xml:id="list4712691703334168655" text:style-name="WWNum2">
        <text:list-item>
          <text:p text:style-name="P3"><text:span text:style-name="T2">Writing skills</text:span></text:p>
        </text:list-item>
        <text:list-item>
          <text:p text:style-name="P3"><text:span text:style-name="T2">Public speaking</text:span></text:p>
        </text:list-item>
        <text:list-item>
          <text:p text:style-name="P3"><text:span text:style-name="T2">Ability to work under pressure</text:span></text:p>
        </text:list-item>
        <text:list-item>
          <text:p text:style-name="P3"><text:span text:style-name="T2">Conflict resolution</text:span></text:p>
        </text:list-item>
        <text:list-item>
          <text:p text:style-name="P3"><text:span text:style-name="T2">Communication skills</text:span></text:p>
        </text:list-item>
        <text:list-item>
          <text:p text:style-name="P3"><text:span text:style-name="T2">Interpersonal skills</text:span></text:p>
        </text:list-item>
        <text:list-item>
          <text:p text:style-name="P3"><text:span text:style-name="T2">Microsoft Office</text:span></text:p>
        </text:list-item>
        <text:list-item>
          <text:p text:style-name="P3"><text:span text:style-name="T2">Curriculum development &amp; creative lesson planning</text:span></text:p>
        </text:list-item>
      </text:list>
      <text:p text:style-name="P1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shwathi Nyer - Teach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9</meta:editing-cycles>
    <meta:creation-date>2023-06-30T16:30:00</meta:creation-date>
    <dc:date>2023-07-13T09:36:00</dc:date>
    <meta:editing-duration>PT1M25S</meta:editing-duration>
    <meta:generator>OpenOffice/4.1.14$Win32 OpenOffice.org_project/4114m1$Build-9811</meta:generator>
    <meta:document-statistic meta:table-count="0" meta:image-count="0" meta:object-count="0" meta:page-count="1" meta:paragraph-count="26" meta:word-count="207" meta:character-count="1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