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list-style-name="WWNum16">
      <style:paragraph-properties fo:margin-top="0.0693in" fo:margin-bottom="0.0693in" fo:line-height="100%"/>
    </style:style>
    <style:style style:name="P3" style:family="paragraph" style:parent-style-name="Standard" style:list-style-name="WWNum17">
      <style:paragraph-properties fo:margin-top="0.0693in" fo:margin-bottom="0.0693in" fo:line-height="100%"/>
    </style:style>
    <style:style style:name="P4" style:family="paragraph" style:parent-style-name="Standard" style:list-style-name="WWNum18">
      <style:paragraph-properties fo:margin-top="0.0693in" fo:margin-bottom="0.0693in" fo:line-height="100%"/>
    </style:style>
    <style:style style:name="P5" style:family="paragraph" style:parent-style-name="Standard" style:list-style-name="WWNum19">
      <style:paragraph-properties fo:margin-top="0.0693in" fo:margin-bottom="0.0693in" fo:line-height="100%"/>
    </style:style>
    <style:style style:name="P6" style:family="paragraph" style:parent-style-name="Standard">
      <style:paragraph-properties fo:margin-top="0.0693in" fo:margin-bottom="0.0693in" fo:line-height="100%" fo:text-align="center" style:justify-single-word="false"/>
    </style:style>
    <style:style style:name="P7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Arial1" style:font-name-asian="Times New Roman1" style:font-name-complex="Arial2" style:font-size-complex="10pt"/>
    </style:style>
    <style:style style:name="T2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T3" style:family="text">
      <style:text-properties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1" fo:font-size="18pt" fo:font-weight="bold" style:font-size-asian="18pt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Bookmark"/><text:span text:style-name="T1">Ken Brown<text:line-break/>Warehouse Assistant<text:line-break/>589-632-7456<text:line-break/>kenbrown589@example.com<text:line-break/>www.linkedin.com/KenBrown</text:span></text:p>
      <text:p text:style-name="P1"><text:bookmark-end text:name="Bookmark"/><text:span text:style-name="T3">Objective</text:span><text:span text:style-name="T2"><text:line-break/>A motivated and detail-oriented individual seeking an entry-level warehouse position to utilize strong organizational and teamwork skills to contribute to the efficient operation of the warehouse.</text:span></text:p>
      <text:p text:style-name="P1"><text:span text:style-name="T3">Education</text:span><text:span text:style-name="T2"><text:line-break/>Redwood Senior High School<text:line-break/>High School Diploma, FL<text:line-break/>Graduated - May 2020</text:span></text:p>
      <text:p text:style-name="P1"><text:span text:style-name="T3">Skills</text:span></text:p>
      <text:list xml:id="list2145727921595651442" text:style-name="WWNum16">
        <text:list-item>
          <text:p text:style-name="P2"><text:span text:style-name="T2">Inventory management</text:span></text:p>
        </text:list-item>
        <text:list-item>
          <text:p text:style-name="P2"><text:span text:style-name="T2">Order fulfillment</text:span></text:p>
        </text:list-item>
        <text:list-item>
          <text:p text:style-name="P2"><text:span text:style-name="T2">Forklift operation</text:span></text:p>
        </text:list-item>
        <text:list-item>
          <text:p text:style-name="P2"><text:span text:style-name="T2">Safety protocols and procedures</text:span></text:p>
        </text:list-item>
        <text:list-item>
          <text:p text:style-name="P2"><text:span text:style-name="T2">Physical stamina and ability to lift heavy objects</text:span></text:p>
        </text:list-item>
        <text:list-item>
          <text:p text:style-name="P2"><text:span text:style-name="T2">Basic computer skills (MS Office, inventory software)</text:span></text:p>
        </text:list-item>
        <text:list-item>
          <text:p text:style-name="P2"><text:span text:style-name="T2">Teamwork and communication skills</text:span></text:p>
        </text:list-item>
      </text:list>
      <text:p text:style-name="P1"><text:span text:style-name="T3">Work Experience</text:span></text:p>
      <text:p text:style-name="P1"><text:span text:style-name="T2">Mason Logistics<text:line-break/>Warehouse Assistant<text:line-break/>Miami, FL<text:line-break/>Jul 2022 - Jan 2023</text:span></text:p>
      <text:p text:style-name="P1"><text:span text:style-name="T3">Responsibilities</text:span><text:span text:style-name="T2">:</text:span></text:p>
      <text:list xml:id="list3464652698974199958" text:style-name="WWNum17">
        <text:list-item>
          <text:p text:style-name="P3"><text:span text:style-name="T2">Assisted in receiving, unloading, and organizing incoming shipments.</text:span></text:p>
        </text:list-item>
        <text:list-item>
          <text:p text:style-name="P3"><text:span text:style-name="T2">Verified and documented the quantity and condition of received items.</text:span></text:p>
        </text:list-item>
        <text:list-item>
          <text:p text:style-name="P3"><text:span text:style-name="T2">Prepared outgoing orders for shipment by picking and packing items.</text:span></text:p>
        </text:list-item>
        <text:list-item>
          <text:p text:style-name="P3"><text:span text:style-name="T2">Operated a forklift to move and stack merchandise safely.</text:span></text:p>
        </text:list-item>
        <text:list-item>
          <text:p text:style-name="P3"><text:span text:style-name="T2">Maintained a clean and organized work area, following safety guidelines.</text:span></text:p>
        </text:list-item>
        <text:list-item>
          <text:p text:style-name="P3"><text:span text:style-name="T2">Collaborated with team members to ensure timely and accurate order fulfillment.</text:span></text:p>
        </text:list-item>
      </text:list>
      <text:p text:style-name="P1"><text:span text:style-name="T2">Hathaway Sales<text:line-break/>Retail Sales Associate<text:line-break/>Miami, FL<text:line-break/>Aug 2021 - May 2022</text:span></text:p>
      <text:p text:style-name="P1"><text:span text:style-name="T3">Responsibilities:</text:span></text:p>
      <text:list xml:id="list5294123399599959016" text:style-name="WWNum18">
        <text:list-item>
          <text:p text:style-name="P4"><text:span text:style-name="T2">Assisted customers in finding and selecting products, providing excellent customer service.</text:span></text:p>
        </text:list-item>
        <text:list-item>
          <text:p text:style-name="P4"><text:span text:style-name="T2">Processed sales transactions and operated a cash register.</text:span></text:p>
        </text:list-item>
        <text:list-item>
          <text:p text:style-name="P4"><text:span text:style-name="T2">Restocked merchandise and maintained the cleanliness of the sales floor.</text:span></text:p>
        </text:list-item>
        <text:list-item>
          <text:p text:style-name="P4"><text:span text:style-name="T2">Answered customer inquiries and resolved issues to ensure customer satisfaction.</text:span></text:p>
        </text:list-item>
        <text:list-item>
          <text:p text:style-name="P4"><text:span text:style-name="T2">Assisted in inventory management, including conducting periodic stock checks.</text:span></text:p>
        </text:list-item>
      </text:list>
      <text:p text:style-name="P1"><text:span text:style-name="T3">Additional Information:</text:span></text:p>
      <text:list xml:id="list916963648695027109" text:style-name="WWNum19">
        <text:list-item>
          <text:p text:style-name="P5"><text:span text:style-name="T2">Physical ability to lift heavy objects and stand for extended periods.</text:span></text:p>
        </text:list-item>
        <text:list-item>
          <text:p text:style-name="P5"><text:span text:style-name="T2">Strong attention to detail and ability to follow instructions.</text:span></text:p>
        </text:list-item>
        <text:list-item>
          <text:p text:style-name="P5"><text:soft-page-break/><text:span text:style-name="T2">Available for flexible work hours and occasional overtime.</text:span></text:p>
        </text:list-item>
      </text:list>
      <text:h text:style-name="P6" text:outline-level="2"><text:span text:style-name="T3"> 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1" fo:font-size="18pt" fo:font-weight="bold" style:font-size-asian="18pt" style:font-weight-asian="bold" style:font-name-complex="Arial2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Ken Brown – Warehouse Assistan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Dell</dc:creator>
    <meta:editing-cycles>45</meta:editing-cycles>
    <meta:creation-date>2023-06-30T16:30:00</meta:creation-date>
    <dc:date>2023-07-21T19:32:00</dc:date>
    <meta:editing-duration>PT1M29S</meta:editing-duration>
    <meta:generator>OpenOffice/4.1.14$Win32 OpenOffice.org_project/4114m1$Build-9811</meta:generator>
    <meta:document-statistic meta:table-count="0" meta:image-count="0" meta:object-count="0" meta:page-count="2" meta:paragraph-count="33" meta:word-count="266" meta:character-count="18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