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.0693in" fo:line-height="100%"/>
    </style:style>
    <style:style style:name="P2" style:family="paragraph" style:parent-style-name="Standard" style:list-style-name="WWNum36">
      <style:paragraph-properties fo:margin-top="0.0693in" fo:margin-bottom="0.0693in" fo:line-height="100%"/>
    </style:style>
    <style:style style:name="P3" style:family="paragraph" style:parent-style-name="Standard" style:list-style-name="WWNum37">
      <style:paragraph-properties fo:margin-top="0.0693in" fo:margin-bottom="0.0693in" fo:line-height="100%"/>
    </style:style>
    <style:style style:name="P4" style:family="paragraph" style:parent-style-name="Standard" style:list-style-name="WWNum38">
      <style:paragraph-properties fo:margin-top="0.0693in" fo:margin-bottom="0.0693in" fo:line-height="100%"/>
    </style:style>
    <style:style style:name="P5" style:family="paragraph" style:parent-style-name="Standard" style:list-style-name="WWNum39">
      <style:paragraph-properties fo:margin-top="0.0693in" fo:margin-bottom="0.0693in" fo:line-height="100%"/>
    </style:style>
    <style:style style:name="P6" style:family="paragraph" style:parent-style-name="Standard">
      <style:paragraph-properties fo:margin-top="0.0693in" fo:margin-bottom="0.0693in" fo:line-height="100%" fo:text-align="center" style:justify-single-word="false"/>
    </style:style>
    <style:style style:name="P7" style:family="paragraph" style:parent-style-name="Standard" style:master-page-name="Standard">
      <style:paragraph-properties fo:margin-top="0.0693in" fo:margin-bottom="0.0693in" fo:line-height="100%" style:page-number="auto"/>
    </style:style>
    <style:style style:name="T1" style:family="text">
      <style:text-properties style:font-name="Arial1" style:font-name-asian="Times New Roman1" style:font-name-complex="Arial2" style:font-size-complex="10pt"/>
    </style:style>
    <style:style style:name="T2" style:family="text">
      <style:text-properties style:font-name="Arial1" fo:font-size="10pt" style:font-name-asian="Times New Roman1" style:font-size-asian="10pt" style:font-name-complex="Arial2" style:font-size-complex="10pt"/>
    </style:style>
    <style:style style:name="T3" style:family="text">
      <style:text-properties style:font-name="Arial1" fo:font-size="10pt" fo:font-weight="bold" style:font-name-asian="Times New Roman1" style:font-size-asian="10pt" style:font-weight-asian="bold" style:font-name-complex="Arial2" style:font-size-complex="10pt" style:font-weight-complex="bold"/>
    </style:style>
    <style:style style:name="T4" style:family="text">
      <style:text-properties style:font-name="Arial1" fo:font-size="18pt" fo:font-weight="bold" style:font-name-asian="Times New Roman1" style:font-size-asian="18pt" style:font-weight-asian="bold" style:font-name-complex="Arial2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Frank Atkinson<text:line-break/>Senior Golf Instructor<text:line-break/>556-852-7412<text:line-break/>atkinson345@example.com<text:line-break/>www.linkedin.com/FrankAtkinson</text:span></text:p>
      <text:p text:style-name="P1"><text:span text:style-name="T3">Professional Summary</text:span></text:p>
      <text:p text:style-name="P1"><text:span text:style-name="T2">Experienced PGA-certified Golf Instructor with a passion for teaching players of all ages and skill levels. Committed to helping students improve their ga</text:span><text:bookmark text:name="Bookmark"/><text:span text:style-name="T2">me while fostering a love for golf. Seeking an opportunity to contribute my expertise and dedication to a reputable golf academy.</text:span></text:p>
      <text:p text:style-name="P1"><text:span text:style-name="T3">Work Experience</text:span></text:p>
      <text:p text:style-name="P1"><text:span text:style-name="T2">Nation-State Golf Academy<text:line-break/>Senior Golf Instructor<text:line-break/>New Jersey, NJ<text:line-break/>Sept 2019 - Present</text:span></text:p>
      <text:list xml:id="list8446190535824415303" text:style-name="WWNum36">
        <text:list-item>
          <text:p text:style-name="P2"><text:span text:style-name="T2">Conducted private and group golf lessons for adults and juniors, focusing on swing mechanics, short game, and course management.</text:span></text:p>
        </text:list-item>
        <text:list-item>
          <text:p text:style-name="P2"><text:span text:style-name="T2">Utilized video swing analysis to provide personalized feedback and track students' progress.</text:span></text:p>
        </text:list-item>
        <text:list-item>
          <text:p text:style-name="P2"><text:span text:style-name="T2">Coached a junior golfer to victory in the regional junior tournament, showcasing a 15% reduction in handicap within six months of coaching.</text:span></text:p>
        </text:list-item>
        <text:list-item>
          <text:p text:style-name="P2"><text:span text:style-name="T2">Developed and implemented a successful "Women's Golf Clinic" program, increasing female participation by 30%.</text:span></text:p>
        </text:list-item>
        <text:list-item>
          <text:p text:style-name="P2"><text:span text:style-name="T2">Collaborated with the club's head golf professional to organize charity events and golf tournaments.</text:span></text:p>
        </text:list-item>
      </text:list>
      <text:p text:style-name="P1"><text:span text:style-name="T2">New Jersey Golf Academy<text:line-break/>Assistant Golf Instructor<text:line-break/>New Jersey, NJ<text:line-break/>Aug 2016 - Mar 2019</text:span></text:p>
      <text:p text:style-name="P1"><text:span text:style-name="T3">Responsibilities:</text:span></text:p>
      <text:list xml:id="list8347694339700764183" text:style-name="WWNum37">
        <text:list-item>
          <text:p text:style-name="P3"><text:span text:style-name="T2">Assisted the head golf instructor in teaching individual and group lessons to club members of varying skill levels.</text:span></text:p>
        </text:list-item>
        <text:list-item>
          <text:p text:style-name="P3"><text:span text:style-name="T2">Conducted junior golf camps during summer, introducing the game to young beginners and nurturing their interest in golf.</text:span></text:p>
        </text:list-item>
        <text:list-item>
          <text:p text:style-name="P3"><text:span text:style-name="T2">Provided club fitting services to members, leading to a 20% increase in custom club sales.</text:span></text:p>
        </text:list-item>
        <text:list-item>
          <text:p text:style-name="P3"><text:span text:style-name="T2">Organized and managed weekly golf clinics, covering different aspects of the game to improve overall player performance.</text:span></text:p>
        </text:list-item>
      </text:list>
      <text:p text:style-name="P1"><text:span text:style-name="T3">Skills:</text:span></text:p>
      <text:list xml:id="list6296563398200137362" text:style-name="WWNum38">
        <text:list-item>
          <text:p text:style-name="P4"><text:span text:style-name="T2">Golf Instruction</text:span></text:p>
        </text:list-item>
        <text:list-item>
          <text:p text:style-name="P4"><text:span text:style-name="T2">Swing Mechanics Analysis</text:span></text:p>
        </text:list-item>
        <text:list-item>
          <text:p text:style-name="P4"><text:span text:style-name="T2">Course Management</text:span></text:p>
        </text:list-item>
        <text:list-item>
          <text:p text:style-name="P4"><text:span text:style-name="T2">Individualized Coaching</text:span></text:p>
        </text:list-item>
        <text:list-item>
          <text:p text:style-name="P4"><text:span text:style-name="T2">Group Lesson Management</text:span></text:p>
        </text:list-item>
        <text:list-item>
          <text:p text:style-name="P4"><text:span text:style-name="T2">Communication and Interpersonal Skills</text:span></text:p>
        </text:list-item>
        <text:list-item>
          <text:p text:style-name="P4"><text:span text:style-name="T2">Junior Golf Development</text:span></text:p>
        </text:list-item>
        <text:list-item>
          <text:p text:style-name="P4"><text:span text:style-name="T2">Club Fitting</text:span></text:p>
        </text:list-item>
        <text:list-item>
          <text:p text:style-name="P4"><text:span text:style-name="T2">PGA Certification</text:span></text:p>
        </text:list-item>
        <text:list-item>
          <text:p text:style-name="P4"><text:span text:style-name="T2">Launch Monitor Utilization</text:span></text:p>
        </text:list-item>
        <text:list-item>
          <text:p text:style-name="P4"><text:soft-page-break/><text:span text:style-name="T2">Golf Teaching Software (e.g., TrackMan, V1 Pro)</text:span></text:p>
        </text:list-item>
        <text:list-item>
          <text:p text:style-name="P4"><text:span text:style-name="T2">Patience and Motivation</text:span></text:p>
        </text:list-item>
        <text:list-item>
          <text:p text:style-name="P4"><text:span text:style-name="T2">Problem-Solving</text:span></text:p>
        </text:list-item>
        <text:list-item>
          <text:p text:style-name="P4"><text:span text:style-name="T2">Tournament Preparation and Strategy</text:span></text:p>
        </text:list-item>
      </text:list>
      <text:p text:style-name="P1"><text:span text:style-name="T3">Education:</text:span></text:p>
      <text:p text:style-name="P1"><text:span text:style-name="T2">Bachelor of Science in Sports Science<text:line-break/>Fairleigh Dickinson University, NJ<text:line-break/>Graduated - May 2016</text:span></text:p>
      <text:p text:style-name="P1"><text:span text:style-name="T3">Certifications and Training:</text:span></text:p>
      <text:list xml:id="list1355519055219723506" text:style-name="WWNum39">
        <text:list-item>
          <text:p text:style-name="P5"><text:span text:style-name="T2">PGA Teaching Professional Certification</text:span></text:p>
        </text:list-item>
        <text:list-item>
          <text:p text:style-name="P5"><text:span text:style-name="T2">First Aid and CPR Certification</text:span></text:p>
        </text:list-item>
        <text:list-item>
          <text:p text:style-name="P5"><text:span text:style-name="T2">Workshop: Advanced Techniques in Golf Instruction (Year of Training)</text:span></text:p>
        </text:list-item>
      </text:list>
      <text:h text:style-name="P6" text:outline-level="2"><text:span text:style-name="T3"> </text:span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693in" fo:margin-bottom="0.0693in" fo:line-height="100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Heading_20_2_20_Char" style:display-name="Heading 2 Char" style:family="text" style:parent-style-name="Default_20_Paragraph_20_Fon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Arial1" fo:font-size="18pt" fo:font-weight="bold" style:font-name-asian="Times New Roman1" style:font-size-asian="18pt" style:font-weight-asian="bold" style:font-name-complex="Arial2" style:font-size-complex="18pt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text:span text:style-name="MT1">Frank Atkinson – Senior Golf Instructor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dc:creator>Dell</dc:creator>
    <meta:editing-cycles>66</meta:editing-cycles>
    <meta:creation-date>2023-06-30T16:40:00</meta:creation-date>
    <dc:date>2023-07-22T19:33:00</dc:date>
    <meta:editing-duration>PT58S</meta:editing-duration>
    <meta:generator>OpenOffice/4.1.14$Win32 OpenOffice.org_project/4114m1$Build-9811</meta:generator>
    <meta:document-statistic meta:table-count="0" meta:image-count="0" meta:object-count="0" meta:page-count="2" meta:paragraph-count="39" meta:word-count="343" meta:character-count="23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