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22">
      <style:paragraph-properties fo:margin-top="0.0693in" fo:margin-bottom="0.0693in" fo:line-height="100%"/>
    </style:style>
    <style:style style:name="P3" style:family="paragraph" style:parent-style-name="Standard" style:list-style-name="WWNum23">
      <style:paragraph-properties fo:margin-top="0.0693in" fo:margin-bottom="0.0693in" fo:line-height="100%"/>
    </style:style>
    <style:style style:name="P4" style:family="paragraph" style:parent-style-name="Standard" style:list-style-name="WWNum24">
      <style:paragraph-properties fo:margin-top="0.0693in" fo:margin-bottom="0.0693in" fo:line-height="100%"/>
    </style:style>
    <style:style style:name="P5" style:family="paragraph" style:parent-style-name="Standard" style:list-style-name="WWNum25">
      <style:paragraph-properties fo:margin-top="0.0693in" fo:margin-bottom="0.0693in" fo:line-height="100%"/>
    </style:style>
    <style:style style:name="P6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T3" style:family="text">
      <style:text-properties style:font-name="Arial1" fo:font-size="16pt" fo:font-weight="bold" style:font-name-asian="Times New Roman1" style:font-size-asian="16pt" style:font-weight-asian="bold" style:font-name-complex="Arial2" style:font-size-complex="18pt" style:font-weight-complex="bold"/>
    </style:style>
    <style:style style:name="T4" style:family="text">
      <style:text-properties style:font-name="Arial1" fo:font-size="17pt" fo:font-weight="bold" style:font-size-asian="17pt" style:font-weight-asian="bold" style:font-name-complex="Arial2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arsha</text:span><text:bookmark text:name="Bookmark"/><text:span text:style-name="T1"> Patel<text:line-break/>HR Manager<text:line-break/>785-963-8745<text:line-break/>patelvarsha25@example.com<text:line-break/>https://www.linkedin.com/VarshaPatel</text:span></text:p>
      <text:p text:style-name="P1"><text:span text:style-name="T2">Summary</text:span></text:p>
      <text:p text:style-name="P1"><text:span text:style-name="T1">Professional with six years of experience who is highly driven and committed is looking for a job as an HR manager to make use of their strong leadership skills, strategic thinking, and capacity to drive organizational success through HR practices. I have a proven track record of building strong relationships with coworkers and managers, addressing issues, and fostering a positive work environment.</text:span></text:p>
      <text:p text:style-name="P1"><text:span text:style-name="T2">Professional Experience</text:span></text:p>
      <text:p text:style-name="P1"><text:span text:style-name="T1">Matrix Solutions<text:line-break/>HR Manager<text:line-break/>Ahmedabad, GJ<text:line-break/>Oct 2019 –Present</text:span></text:p>
      <text:p text:style-name="P1"><text:span text:style-name="T2">Responsibilities:</text:span></text:p>
      <text:list xml:id="list944653511670343268" text:style-name="WWNum22">
        <text:list-item>
          <text:p text:style-name="P2"><text:span text:style-name="T1">Developed and executed HR policies and procedures to ensure compliance with laws and regulations governing employment.</text:span></text:p>
        </text:list-item>
        <text:list-item>
          <text:p text:style-name="P2"><text:span text:style-name="T1">Supervised all facets of hiring new workers, including recruiting, screening, and onboarding them.</text:span></text:p>
        </text:list-item>
        <text:list-item>
          <text:p text:style-name="P2"><text:span text:style-name="T1">Supervised the performance management procedures, such as goal-setting, performance reviews, and coaching, to promote employee growth.</text:span></text:p>
        </text:list-item>
        <text:list-item>
          <text:p text:style-name="P2"><text:span text:style-name="T1">Monitored concerns with employee relations looked into and settled disputes, and made sure the workplace was productive.</text:span></text:p>
        </text:list-item>
        <text:list-item>
          <text:p text:style-name="P2"><text:span text:style-name="T1">Implemented and managed compensation and benefits plans, including employee benefits enrollment and yearly salary reviews.</text:span></text:p>
        </text:list-item>
        <text:list-item>
          <text:p text:style-name="P2"><text:span text:style-name="T1">Created and presented training courses on diversity and inclusion, sexual harassment prevention, and effective communication, among other HR-related subjects.</text:span></text:p>
        </text:list-item>
        <text:list-item>
          <text:p text:style-name="P2"><text:span text:style-name="T1">Maintained correct employee records and managed the HRIS system, assuring the confidentiality and integrity of the data.</text:span></text:p>
        </text:list-item>
      </text:list>
      <text:p text:style-name="P1"><text:span text:style-name="T1">HPD Finance Solutions<text:line-break/>HR Coordinator<text:line-break/>Ahmedabad, GJ<text:line-break/>Jan 2017 – April 2019</text:span></text:p>
      <text:p text:style-name="P1"><text:span text:style-name="T2">Responsibilities:</text:span></text:p>
      <text:list xml:id="list7665159206930415481" text:style-name="WWNum23">
        <text:list-item>
          <text:p text:style-name="P3"><text:span text:style-name="T1">Helped with the recruiting and selection procedures, which included publishing job ads, reviewing applicants, and setting up interviews.</text:span></text:p>
        </text:list-item>
        <text:list-item>
          <text:p text:style-name="P3"><text:span text:style-name="T1">Coordinated the onboarding of new employees, which included leading orientations, creating documentation for new hires, and leading training sessions.</text:span></text:p>
        </text:list-item>
        <text:list-item>
          <text:p text:style-name="P3"><text:span text:style-name="T1">Administered employee benefit plans, clarified options, helped with enrollment, and answered questions from employees.</text:span></text:p>
        </text:list-item>
        <text:list-item>
          <text:p text:style-name="P3"><text:span text:style-name="T1">Contributed to the creation and execution of staff engagement initiatives, including team-building exercises and employee appreciation programs.</text:span></text:p>
        </text:list-item>
        <text:list-item>
          <text:p text:style-name="P3"><text:span text:style-name="T1">Maintained personnel files and updated employee data, among other HR-related documentation management tasks.</text:span></text:p>
        </text:list-item>
      </text:list>
      <text:p text:style-name="P1"><text:soft-page-break/><text:span text:style-name="T2">Skills</text:span></text:p>
      <text:list xml:id="list2989940228698562565" text:style-name="WWNum24">
        <text:list-item>
          <text:p text:style-name="P4"><text:span text:style-name="T1">HR Policy Development</text:span></text:p>
        </text:list-item>
        <text:list-item>
          <text:p text:style-name="P4"><text:span text:style-name="T1">Employee Relations</text:span></text:p>
        </text:list-item>
        <text:list-item>
          <text:p text:style-name="P4"><text:span text:style-name="T1">Talent Acquisition</text:span></text:p>
        </text:list-item>
        <text:list-item>
          <text:p text:style-name="P4"><text:span text:style-name="T1">Performance Management</text:span></text:p>
        </text:list-item>
        <text:list-item>
          <text:p text:style-name="P4"><text:span text:style-name="T1">Compensation and Benefits Administration</text:span></text:p>
        </text:list-item>
        <text:list-item>
          <text:p text:style-name="P4"><text:span text:style-name="T1">Training and Development</text:span></text:p>
        </text:list-item>
        <text:list-item>
          <text:p text:style-name="P4"><text:span text:style-name="T1">HRIS Management</text:span></text:p>
        </text:list-item>
        <text:list-item>
          <text:p text:style-name="P4"><text:span text:style-name="T1">Employment Law Compliance</text:span></text:p>
        </text:list-item>
        <text:list-item>
          <text:p text:style-name="P4"><text:span text:style-name="T1">Conflict Resolution</text:span></text:p>
        </text:list-item>
        <text:list-item>
          <text:p text:style-name="P4"><text:span text:style-name="T1">Communication and Interpersonal Skills</text:span></text:p>
        </text:list-item>
      </text:list>
      <text:p text:style-name="P1"><text:span text:style-name="T2">Education</text:span></text:p>
      <text:p text:style-name="P1"><text:span text:style-name="T1">Bachelor of Business Administration in Human Resources Management<text:line-break/>IIM, GJ<text:line-break/>Graduated – May 2016</text:span></text:p>
      <text:p text:style-name="P1"><text:span text:style-name="T2">Certifications</text:span></text:p>
      <text:list xml:id="list1870131901303897385" text:style-name="WWNum25">
        <text:list-item>
          <text:p text:style-name="P5"><text:span text:style-name="T1">SHRM Certified Professional (SHRM-CP)</text:span></text:p>
        </text:list-item>
      </text:list>
      <text:h text:style-name="P6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7pt" fo:font-weight="bold" style:font-size-asian="17pt" style:font-weight-asian="bold" style:font-name-complex="Arial2" style:font-size-complex="17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Varsha Patel – HR Manag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30</meta:editing-cycles>
    <meta:creation-date>2023-06-30T16:30:00</meta:creation-date>
    <dc:date>2023-07-05T09:58:00</dc:date>
    <meta:editing-duration>PT36S</meta:editing-duration>
    <meta:generator>OpenOffice/4.1.14$Win32 OpenOffice.org_project/4114m1$Build-9811</meta:generator>
    <meta:document-statistic meta:table-count="0" meta:image-count="0" meta:object-count="0" meta:page-count="2" meta:paragraph-count="37" meta:word-count="365" meta:character-count="2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