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39">
      <style:paragraph-properties fo:margin-top="0.0693in" fo:margin-bottom="0.0693in" fo:line-height="100%"/>
    </style:style>
    <style:style style:name="P3" style:family="paragraph" style:parent-style-name="Standard" style:list-style-name="WWNum40">
      <style:paragraph-properties fo:margin-top="0.0693in" fo:margin-bottom="0.0693in" fo:line-height="100%"/>
    </style:style>
    <style:style style:name="P4" style:family="paragraph" style:parent-style-name="Standard" style:list-style-name="WWNum41">
      <style:paragraph-properties fo:margin-top="0.0693in" fo:margin-bottom="0.0693in" fo:line-height="100%"/>
    </style:style>
    <style:style style:name="P5" style:family="paragraph" style:parent-style-name="Standard" style:list-style-name="WWNum42">
      <style:paragraph-properties fo:margin-top="0.0693in" fo:margin-bottom="0.0693in" fo:line-height="100%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2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2pt" style:font-weight-complex="bold"/>
    </style:style>
    <style:style style:name="T4" style:family="text">
      <style:text-properties style:font-name="Arial1" fo:font-size="14pt" fo:font-weight="bold" style:font-name-asian="Times New Roman1" style:font-size-asian="14pt" style:font-weight-asian="bold" style:font-name-complex="Arial2" style:font-size-complex="18pt" style:font-weight-complex="bold"/>
    </style:style>
    <style:style style:name="T5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rystan Thorne<text:line-break/>Senior HR Manager<text:line-break/>785-963-8745<text:line-break/>Thorne123@example.com<text:line-break/>https://www.linkedin.com/Trystan Thorne</text:span></text:p>
      <text:p text:style-name="P1"><text:span text:style-name="T3">Professional Summary</text:span></text:p>
      <text:p text:style-name="P1"><text:span text:style-name="T2">A highly qualified HR manager with 8 years of experience. Adept in keeping track of employee data, pay benefits, tax information, etc. Proficient with the hiring process by helping to pre-screen candidates, schedule interviews, and onboard new hires.</text:span></text:p>
      <text:p text:style-name="P1"><text:span text:style-name="T3">Work Experience</text:span></text:p>
      <text:p text:style-name="P1"><text:span text:style-name="T2">Atlas Retail Solutions<text:line-break/>HR Manager<text:line-break/>New York City, NY<text:line-break/>July 2019 – Present</text:span></text:p>
      <text:p text:style-name="P1"><text:span text:style-name="T3">Job Responsibilities:</text:span></text:p>
      <text:list xml:id="list8397916044123322070" text:style-name="WWNum39">
        <text:list-item>
          <text:p text:style-name="P2"><text:span text:style-name="T2">Making, uploading, and updating job postings.</text:span></text:p>
        </text:list-item>
        <text:list-item>
          <text:p text:style-name="P2"><text:span text:style-name="T2">Ensured that job descriptions are accurate</text:span></text:p>
        </text:list-item>
        <text:list-item>
          <text:p text:style-name="P2"><text:span text:style-name="T2">Documenting data input and reporting tasks for the personnel and payroll systems accurately</text:span></text:p>
        </text:list-item>
        <text:list-item>
          <text:p text:style-name="P2"><text:span text:style-name="T2">Enforcing and observing compliance with business policies, guidelines, and requirements</text:span></text:p>
        </text:list-item>
      </text:list>
      <text:p text:style-name="P1"><text:span text:style-name="T2">Watson Technologies<text:line-break/>HR Manager<text:line-break/>New York City, NY<text:line-break/>Jan 2017 – April 2019</text:span></text:p>
      <text:p text:style-name="P1"><text:span text:style-name="T3">Job Responsibilities:</text:span></text:p>
      <text:list xml:id="list6435065527680084034" text:style-name="WWNum40">
        <text:list-item>
          <text:p text:style-name="P3"><text:span text:style-name="T2">Organized regular training sessions on the most recent guidelines for safety, instruction, and privacy.</text:span></text:p>
        </text:list-item>
        <text:list-item>
          <text:p text:style-name="P3"><text:span text:style-name="T2">Investigated and successfully resolved allegations of sexual harassment and other offenses.</text:span></text:p>
        </text:list-item>
        <text:list-item>
          <text:p text:style-name="P3"><text:span text:style-name="T2">Monitored and approved the job descriptions that HR Generalists have created and the hiring process that follows.</text:span></text:p>
        </text:list-item>
      </text:list>
      <text:p text:style-name="P1"><text:span text:style-name="T3">Skills</text:span><text:bookmark text:name="Bookmark"/></text:p>
      <text:list xml:id="list7794785275753613724" text:style-name="WWNum41">
        <text:list-item>
          <text:p text:style-name="P4"><text:span text:style-name="T2">Onboarding</text:span></text:p>
        </text:list-item>
        <text:list-item>
          <text:p text:style-name="P4"><text:span text:style-name="T2">HR Systems knowledge</text:span></text:p>
        </text:list-item>
        <text:list-item>
          <text:p text:style-name="P4"><text:span text:style-name="T2">Problem-Solving</text:span></text:p>
        </text:list-item>
        <text:list-item>
          <text:p text:style-name="P4"><text:span text:style-name="T2">Training</text:span></text:p>
        </text:list-item>
        <text:list-item>
          <text:p text:style-name="P4"><text:span text:style-name="T2">Organizational Skills</text:span></text:p>
        </text:list-item>
        <text:list-item>
          <text:p text:style-name="P4"><text:span text:style-name="T2">Management Skills</text:span></text:p>
        </text:list-item>
      </text:list>
      <text:p text:style-name="P1"><text:span text:style-name="T3">Education</text:span></text:p>
      <text:p text:style-name="P1"><text:span text:style-name="T2">Master of Business Administration<text:line-break/>Major in Human Resource<text:line-break/>Wood Heights Management University, NY<text:line-break/>Graduated – May 2016</text:span></text:p>
      <text:p text:style-name="P1"><text:span text:style-name="T3">Certifications</text:span></text:p>
      <text:list xml:id="list6038076172410861673" text:style-name="WWNum42">
        <text:list-item>
          <text:p text:style-name="P5"><text:span text:style-name="T2">Certified Training and Development Professional (CTDP)</text:span></text:p>
        </text:list-item>
      </text:list>
      <text:h text:style-name="P6" text:outline-level="2"><text:span text:style-name="T4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Trystan Thorne – Senior HR Manag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9</meta:editing-cycles>
    <meta:creation-date>2023-06-30T16:40:00</meta:creation-date>
    <dc:date>2023-07-11T06:25:00</dc:date>
    <meta:editing-duration>PT36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214" meta:character-count="1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