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list-style-name="WWNum14">
      <style:paragraph-properties fo:margin-top="0.0693in" fo:margin-bottom="0.0693in" fo:line-height="100%"/>
    </style:style>
    <style:style style:name="P3" style:family="paragraph" style:parent-style-name="Standard" style:list-style-name="WWNum15">
      <style:paragraph-properties fo:margin-top="0.0693in" fo:margin-bottom="0.0693in" fo:line-height="100%"/>
    </style:style>
    <style:style style:name="P4" style:family="paragraph" style:parent-style-name="Standard" style:list-style-name="WWNum16">
      <style:paragraph-properties fo:margin-top="0.0693in" fo:margin-bottom="0.0693in" fo:line-height="100%"/>
    </style:style>
    <style:style style:name="P5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Arial1" style:font-name-asian="Times New Roman1" style:font-name-complex="Arial2" style:font-size-complex="12pt"/>
    </style:style>
    <style:style style:name="T2" style:family="text">
      <style:text-properties style:font-name="Arial1" fo:font-size="10pt" style:font-name-asian="Times New Roman1" style:font-size-asian="10pt" style:font-name-complex="Arial2" style:font-size-complex="12pt"/>
    </style:style>
    <style:style style:name="T3" style:family="text">
      <style:text-properties style:font-name="Arial1" fo:font-size="10pt" fo:font-weight="bold" style:font-name-asian="Times New Roman1" style:font-size-asian="10pt" style:font-weight-asian="bold" style:font-name-complex="Arial2" style:font-size-complex="12pt" style:font-weight-complex="bold"/>
    </style:style>
    <style:style style:name="T4" style:family="text">
      <style:text-properties style:font-name="Arial1" fo:font-size="18pt" fo:font-weight="bold" style:font-name-asian="Times New Roman1" style:font-size-asian="18pt" style:font-weight-asian="bold" style:font-name-complex="Arial2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atricia Rose<text:line-break/>Marketing Manager<text:line-break/>695-234-8547<text:line-break/>patriiarose@example.com<text:line-break/>www.linkedin.com/Rose.Patricia</text:span></text:p>
      <text:p text:style-name="P1"><text:span text:style-name="T3">Professional Summary</text:span></text:p>
      <text:p text:style-name="P1"><text:span text:style-name="T2">Dedicated marketing manager with more than six years of experience managing both traditional and cutting-edge media strategies to meet lead generation goals and support the team in the lead analysis process. Adept at generating sales and attracting new clients through a well-executed strategy.</text:span></text:p>
      <text:p text:style-name="P1"><text:span text:style-name="T3">Work Experience</text:span></text:p>
      <text:p text:style-name="P1"><text:span text:style-name="T2">Appen Industries<text:line-break/>Marketing Manager<text:line-break/>Albany, NY<text:line-break/>July 2018 - Present</text:span></text:p>
      <text:p text:style-name="P1"><text:span text:style-name="T3">Job Responsibilities:</text:span></text:p>
      <text:list xml:id="list6350153207604577001" text:style-name="WWNum14">
        <text:list-item>
          <text:p text:style-name="P2"><text:span text:style-name="T2">Reorganized the marketing budget to save $10,000 on social media initiatives.</text:span></text:p>
        </text:list-item>
        <text:list-item>
          <text:p text:style-name="P2"><text:span text:style-name="T2">Tracked and reported on marketing campaign outcomes, successfully adjusting media plans that increased leads by 15%.</text:span></text:p>
        </text:list-item>
        <text:list-item>
          <text:p text:style-name="P2"><text:span text:style-name="T2">Redesigned email and newsletter campaigns that increased social media interaction across all platforms by 40%.</text:span></text:p>
        </text:list-item>
      </text:list>
      <text:p text:style-name="P1"><text:span text:style-name="T2">IKEA<text:line-break/>Associate Marketing Manager<text:line-break/>New York, NY<text:line-break/>June 2016 - January 2018</text:span></text:p>
      <text:p text:style-name="P1"><text:span text:style-name="T3">Job Responsibilities:</text:span></text:p>
      <text:list xml:id="list4419703710424098698" text:style-name="WWNum15">
        <text:list-item>
          <text:p text:style-name="P3"><text:span text:style-name="T2">Overseen the quick completion of 15 seasonal projects that had a 45% return on investment.</text:span></text:p>
        </text:list-item>
        <text:list-item>
          <text:p text:style-name="P3"><text:span text:style-name="T2">Developed relationships with manufacturers, suppliers, and internal cross-functional teams to ensure seamless project execution.</text:span></text:p>
        </text:list-item>
        <text:list-item>
          <text:p text:style-name="P3"><text:span text:style-name="T2">Conducted market research, and utilized PowerPoint and Excel to deliver my results and ideas to the decision-makers, fol</text:span><text:bookmark text:name="Bookmark"/><text:span text:style-name="T2">lowing which increased Christmas product sales by 20%.</text:span></text:p>
        </text:list-item>
      </text:list>
      <text:p text:style-name="P1"><text:span text:style-name="T3">Skills</text:span></text:p>
      <text:list xml:id="list6266910879284010530" text:style-name="WWNum16">
        <text:list-item>
          <text:p text:style-name="P4"><text:span text:style-name="T2">HubSpot</text:span></text:p>
        </text:list-item>
        <text:list-item>
          <text:p text:style-name="P4"><text:span text:style-name="T2">Salesforce</text:span></text:p>
        </text:list-item>
        <text:list-item>
          <text:p text:style-name="P4"><text:span text:style-name="T2">Microsoft Office</text:span></text:p>
        </text:list-item>
        <text:list-item>
          <text:p text:style-name="P4"><text:span text:style-name="T2">Paid Ads (Facebook, Google, LinkedIn, retargeting)</text:span></text:p>
        </text:list-item>
        <text:list-item>
          <text:p text:style-name="P4"><text:span text:style-name="T2">Audience Segmentation</text:span></text:p>
        </text:list-item>
        <text:list-item>
          <text:p text:style-name="P4"><text:span text:style-name="T2">GoogleAnalytics; SEO, email marketing</text:span></text:p>
        </text:list-item>
      </text:list>
      <text:p text:style-name="P1"><text:span text:style-name="T3">Education</text:span></text:p>
      <text:p text:style-name="P1"><text:span text:style-name="T2">Bachelor in Business Administration, Marketing Major<text:line-break/>Lally School of Management, NY<text:line-break/>Graduated -  Dec 20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1" fo:font-size="18pt" fo:font-weight="bold" style:font-name-asian="Times New Roman1" style:font-size-asian="18pt" style:font-weight-asian="bold" style:font-name-complex="Arial2" style:font-size-complex="18pt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Patricia Rose – Marketing Manage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Dell</dc:creator>
    <meta:editing-cycles>54</meta:editing-cycles>
    <meta:creation-date>2023-06-30T16:40:00</meta:creation-date>
    <dc:date>2023-07-19T11:29:00</dc:date>
    <meta:editing-duration>PT51S</meta:editing-duration>
    <meta:generator>OpenOffice/4.1.14$Win32 OpenOffice.org_project/4114m1$Build-9811</meta:generator>
    <meta:document-statistic meta:table-count="0" meta:image-count="0" meta:object-count="0" meta:page-count="1" meta:paragraph-count="24" meta:word-count="226" meta:character-count="16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