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4">
      <style:paragraph-properties fo:margin-top="0.0693in" fo:margin-bottom="0.0693in" fo:line-height="100%"/>
    </style:style>
    <style:style style:name="P2" style:family="paragraph" style:parent-style-name="Standard" style:list-style-name="WWNum35">
      <style:paragraph-properties fo:margin-top="0.0693in" fo:margin-bottom="0.0693in" fo:line-height="100%"/>
    </style:style>
    <style:style style:name="P3" style:family="paragraph" style:parent-style-name="Standard" style:list-style-name="WWNum36">
      <style:paragraph-properties fo:margin-top="0.0693in" fo:margin-bottom="0.0693in" fo:line-height="100%"/>
    </style:style>
    <style:style style:name="P4" style:family="paragraph" style:parent-style-name="Standard" style:list-style-name="WWNum37">
      <style:paragraph-properties fo:margin-top="0.0693in" fo:margin-bottom="0.0693in" fo:line-height="100%"/>
    </style:style>
    <style:style style:name="P5" style:family="paragraph" style:parent-style-name="Standard" style:list-style-name="WWNum38">
      <style:paragraph-properties fo:margin-top="0.0693in" fo:margin-bottom="0.0693in" fo:line-height="100%"/>
    </style:style>
    <style:style style:name="P6" style:family="paragraph" style:parent-style-name="Heading_20_2">
      <style:paragraph-properties fo:text-align="center" style:justify-single-word="false"/>
    </style:style>
    <style:style style:name="P7" style:family="paragraph" style:parent-style-name="Normal_20__28_Web_29_" style:master-page-name="Standard">
      <style:paragraph-properties style:page-number="auto"/>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0pt" style:font-size-asian="10pt" style:font-name-complex="Arial2"/>
    </style:style>
    <style:style style:name="T3" style:family="text">
      <style:text-properties style:font-name="Arial1" fo:font-size="10pt" style:font-size-asian="10pt" style:font-name-complex="Arial2" style:font-size-complex="11pt"/>
    </style:style>
    <style:style style:name="T4" style:family="text">
      <style:text-properties style:font-name="Arial1" fo:font-size="18pt" fo:font-weight="bold" style:font-name-asian="Times New Roman1" style:font-size-asian="18pt" style:font-weight-asian="bold" style:font-name-complex="Arial2"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ilan Anderson<text:line-break/>Senior Marketing Manager<text:line-break/>256-896-9874<text:line-break/>kilananderson@example.com<text:line-break/></text:span><text:a xlink:type="simple" xlink:href="http://www.linkedin.com/Anderson_Kilian" text:style-name="Internet_20_link" text:visited-style-name="Visited_20_Internet_20_Link"><text:span text:style-name="T1">www.linkedin.com/Anderson_Kilan</text:span></text:a></text:p>
      <text:p text:style-name="Normal_20__28_Web_29_"><text:span text:style-name="T3">Summary</text:span></text:p>
      <text:p text:style-name="Normal_20__28_Web_29_"><text:span text:style-name="T3">Results-oriented senior marketer manager with over 9 years of experience in developing and implementing successful marketing strategies. Proven track record in driving brand awareness, generating leads, and increasing customer engagement. Skilled in digital marketing, content creation, brand management, and team leadership. Strong analytical mindset with a focus on data-driven </text:span><text:bookmark text:name="Bookmark"/><text:span text:style-name="T3">decision-making. Excellent communication and project management abilities.</text:span></text:p>
      <text:p text:style-name="Normal_20__28_Web_29_"><text:span text:style-name="T3">Professional Experience</text:span></text:p>
      <text:p text:style-name="Normal_20__28_Web_29_"><text:span text:style-name="T3">H&amp;D Marketing Solutions<text:line-break/>Senior Marketer Manager<text:line-break/>New York City, NY<text:line-break/>Feb 2017 - Present</text:span></text:p>
      <text:p text:style-name="Normal_20__28_Web_29_"><text:span text:style-name="T3">Responsibilities:</text:span></text:p>
      <text:list xml:id="list7909237590291680800" text:style-name="WWNum34">
        <text:list-item>
          <text:p text:style-name="P1"><text:span text:style-name="T2">Led a team of marketing professionals in developing and executing comprehensive marketing strategies to drive brand awareness and generate leads.</text:span></text:p>
        </text:list-item>
        <text:list-item>
          <text:p text:style-name="P1"><text:span text:style-name="T2">Developed and implemented digital marketing campaigns across various channels, resulting in a 25% increase in website traffic and a 15% growth in customer acquisition.</text:span></text:p>
        </text:list-item>
        <text:list-item>
          <text:p text:style-name="P1"><text:span text:style-name="T2">Conducted market research and analysis to identify target audiences and market trends, enabling the company to refine marketing messages and optimize campaign performance.</text:span></text:p>
        </text:list-item>
        <text:list-item>
          <text:p text:style-name="P1"><text:span text:style-name="T2">Managed social media accounts, including content creation, community management, and advertising, leading to a 40% increase in social media followers and improved engagement.</text:span></text:p>
        </text:list-item>
        <text:list-item>
          <text:p text:style-name="P1"><text:span text:style-name="T2">Collaborated with cross-functional teams to launch new product initiatives, ensuring consistent brand messaging and seamless customer experiences.</text:span></text:p>
        </text:list-item>
      </text:list>
      <text:p text:style-name="Normal_20__28_Web_29_"><text:span text:style-name="T3">P&amp;N Creations<text:line-break/>Marketing Manager<text:line-break/>New York City, NY<text:line-break/>March 2014 – Dec 2016</text:span></text:p>
      <text:p text:style-name="Normal_20__28_Web_29_"><text:span text:style-name="T3">Responsibilities:</text:span></text:p>
      <text:list xml:id="list7010899555158758078" text:style-name="WWNum35">
        <text:list-item>
          <text:p text:style-name="P2"><text:span text:style-name="T2">Developed and executed multi-channel marketing campaigns to promote products and services, resulting in a 20% increase in sales revenue.</text:span></text:p>
        </text:list-item>
        <text:list-item>
          <text:p text:style-name="P2"><text:span text:style-name="T2">Oversaw content creation and managed the company's blog, social media platforms, and email marketing campaigns.</text:span></text:p>
        </text:list-item>
        <text:list-item>
          <text:p text:style-name="P2"><text:span text:style-name="T2">Conducted competitor analysis to identify market trends and opportunities, leading to the development of targeted marketing strategies.</text:span></text:p>
        </text:list-item>
        <text:list-item>
          <text:p text:style-name="P2"><text:span text:style-name="T2">Monitored and analyzed marketing metrics, including website traffic, conversion rates, and customer engagement, to optimize marketing efforts and achieve ROI.</text:span></text:p>
        </text:list-item>
        <text:list-item>
          <text:p text:style-name="P2"><text:span text:style-name="T2">Managed a marketing team, providing guidance, coaching, and performance evaluations.</text:span></text:p>
        </text:list-item>
      </text:list>
      <text:p text:style-name="Normal_20__28_Web_29_"><text:span text:style-name="T3">Skills</text:span></text:p>
      <text:list xml:id="list918192238593995408" text:style-name="WWNum36">
        <text:list-item>
          <text:p text:style-name="P3"><text:span text:style-name="T2">Digital Marketing</text:span></text:p>
        </text:list-item>
        <text:list-item>
          <text:p text:style-name="P3"><text:span text:style-name="T2">Social media management</text:span></text:p>
        </text:list-item>
        <text:list-item>
          <text:p text:style-name="P3"><text:span text:style-name="T2">Content creation and management</text:span></text:p>
        </text:list-item>
        <text:list-item>
          <text:p text:style-name="P3"><text:span text:style-name="T2">SEO and SEM</text:span></text:p>
        </text:list-item>
        <text:list-item>
          <text:p text:style-name="P3"><text:span text:style-name="T2">PPC advertising</text:span></text:p>
        </text:list-item>
        <text:list-item>
          <text:p text:style-name="P3"><text:span text:style-name="T2">Market research and analysis</text:span></text:p>
        </text:list-item>
        <text:list-item>
          <text:p text:style-name="P3"><text:soft-page-break/><text:span text:style-name="T2">Brand management</text:span></text:p>
        </text:list-item>
        <text:list-item>
          <text:p text:style-name="P3"><text:span text:style-name="T2">Campaign development and execution</text:span></text:p>
        </text:list-item>
        <text:list-item>
          <text:p text:style-name="P3"><text:span text:style-name="T2">Data analytics and reporting</text:span></text:p>
        </text:list-item>
        <text:list-item>
          <text:p text:style-name="P3"><text:span text:style-name="T2">Team leadership and mentoring</text:span></text:p>
        </text:list-item>
      </text:list>
      <text:p text:style-name="Normal_20__28_Web_29_"><text:span text:style-name="T3">Education</text:span></text:p>
      <text:p text:style-name="Normal_20__28_Web_29_"><text:span text:style-name="T3">Bachelor of Business Administration in Marketing<text:line-break/>New York State University, NY<text:line-break/>Graduated – Dec 2013</text:span></text:p>
      <text:p text:style-name="Normal_20__28_Web_29_"><text:span text:style-name="T3">Certifications</text:span></text:p>
      <text:list xml:id="list4948973377397128645" text:style-name="WWNum37">
        <text:list-item>
          <text:p text:style-name="P4"><text:span text:style-name="T2">Google Ads Certification</text:span></text:p>
        </text:list-item>
        <text:list-item>
          <text:p text:style-name="P4"><text:span text:style-name="T2">HubSpot Inbound Marketing Certification</text:span></text:p>
        </text:list-item>
        <text:list-item>
          <text:p text:style-name="P4"><text:span text:style-name="T2">Content Marketing Institute Certification</text:span></text:p>
        </text:list-item>
      </text:list>
      <text:p text:style-name="Normal_20__28_Web_29_"><text:span text:style-name="T3">Languages</text:span></text:p>
      <text:list xml:id="list736048074738662459" text:style-name="WWNum38">
        <text:list-item>
          <text:p text:style-name="P5"><text:span text:style-name="T2">Fluent in English and Spanish</text:span></text:p>
        </text:list-item>
      </text:list>
      <text:list xml:id="list4332876860790857416" text:style-name="Outline">
        <text:list-item>
          <text:list>
            <text:list-item>
              <text:h text:style-name="P6" text:outline-level="2"><text:span text:style-name="T3"> </text:span></text:h>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1" fo:font-size="18pt" fo:font-weight="bold" style:font-name-asian="Times New Roman1" style:font-size-asian="18pt" style:font-weight-asian="bold" style:font-name-complex="Arial2" style:font-size-complex="18pt"/>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pan text:style-name="MT1">Kilan Anderson – Senior Marketing Manag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ll</meta:initial-creator>
    <dc:creator>Dell</dc:creator>
    <meta:editing-cycles>36</meta:editing-cycles>
    <meta:creation-date>2023-06-30T16:40:00</meta:creation-date>
    <dc:date>2023-07-10T09:26:00</dc:date>
    <meta:editing-duration>PT33S</meta:editing-duration>
    <meta:generator>OpenOffice/4.1.14$Win32 OpenOffice.org_project/4114m1$Build-9811</meta:generator>
    <meta:document-statistic meta:table-count="0" meta:image-count="0" meta:object-count="0" meta:page-count="2" meta:paragraph-count="39" meta:word-count="381" meta:character-count="27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