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29">
      <style:paragraph-properties fo:margin-top="0.0693in" fo:margin-bottom="0.0693in" fo:line-height="100%"/>
    </style:style>
    <style:style style:name="P3" style:family="paragraph" style:parent-style-name="Standard" style:list-style-name="WWNum30">
      <style:paragraph-properties fo:margin-top="0.0693in" fo:margin-bottom="0.0693in" fo:line-height="100%"/>
    </style:style>
    <style:style style:name="P4" style:family="paragraph" style:parent-style-name="Standard" style:list-style-name="WWNum31">
      <style:paragraph-properties fo:margin-top="0.0693in" fo:margin-bottom="0.0693in" fo:line-height="100%"/>
    </style:style>
    <style:style style:name="P5" style:family="paragraph" style:parent-style-name="Standard" style:list-style-name="WWNum32">
      <style:paragraph-properties fo:margin-top="0.0693in" fo:margin-bottom="0.0693in" fo:line-height="100%"/>
    </style:style>
    <style:style style:name="P6" style:family="paragraph" style:parent-style-name="Standard" style:list-style-name="WWNum33">
      <style:paragraph-properties fo:margin-top="0.0693in" fo:margin-bottom="0.0693in" fo:line-height="100%"/>
    </style:style>
    <style:style style:name="P7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8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weight="bold" style:font-name-asian="Times New Roman1" style:font-weight-asian="bold" style:font-name-complex="Arial2" style:font-size-complex="12pt" style:font-weight-complex="bold"/>
    </style:style>
    <style:style style:name="T3" style:family="text">
      <style:text-properties style:font-name="Arial1" fo:font-size="16pt" fo:font-weight="bold" style:font-name-asian="Times New Roman1" style:font-size-asian="16pt" style:font-weight-asian="bold" style:font-name-complex="Arial2" style:font-size-complex="18pt" style:font-weight-complex="bold"/>
    </style:style>
    <style:style style:name="T4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ason Dalton<text:line-break/>Licensed Physical Therapist<text:line-break/>456-963-9874<text:line-break/>masondalton@example.com<text:line-break/>www.linkedin.com/Mason.Dalton</text:span></text:p>
      <text:p text:style-name="P1"><text:span text:style-name="T2">Professional Summary</text:span></text:p>
      <text:p text:style-name="P1"><text:span text:style-name="T1">A physical therapist with more than five years of expertise in orthopedic rehabilitation. Committed to delivering top-notch patient care and obtaining the best results. I'm looking for a position in the City Plus Physical Therapy Clinic where I can put my knowledge of musculoskeletal care and evidence-based practice to use.</text:span></text:p>
      <text:p text:style-name="P1"><text:span text:style-name="T2">Clinical Experience</text:span></text:p>
      <text:p text:style-name="P1"><text:span text:style-name="T1">Barns Physical Therapy Clinic<text:line-break/>Physical Therapist<text:line-break/>Brooklyn, New York<text:line-break/>May 2018 - Present</text:span></text:p>
      <text:p text:style-name="P1"><text:span text:style-name="T2">Responsibilities</text:span><text:span text:style-name="T1">:</text:span></text:p>
      <text:list xml:id="list6384777389811276763" text:style-name="WWNum29">
        <text:list-item>
          <text:p text:style-name="P2"><text:span text:style-name="T1">Created individualized treatment programs based on the patient's objectives using modalities and manual therapy.</text:span></text:p>
        </text:list-item>
        <text:list-item>
          <text:p text:style-name="P2"><text:span text:style-name="T1">Collaborated with multidisciplinary teams to improve patient care and speed up recovery.</text:span></text:p>
        </text:list-item>
        <text:list-item>
          <text:p text:style-name="P2"><text:span text:style-name="T1">Monitored patient progress and adjusted treatment plans as necessary, which led to a 30% rise in patient satisfaction ratings.</text:span></text:p>
        </text:list-item>
      </text:list>
      <text:p text:style-name="P1"><text:span text:style-name="T1">Schmitt Medical Center<text:line-break/>Physical Therapy Intern<text:line-break/>Brooklyn, New York<text:line-break/>Jan 2017 – Sept 2017</text:span><text:bookmark text:name="Bookmark"/></text:p>
      <text:p text:style-name="P1"><text:span text:style-name="T2">Responsibilities:</text:span></text:p>
      <text:list xml:id="list1528208745545995986" text:style-name="WWNum30">
        <text:list-item>
          <text:p text:style-name="P3"><text:span text:style-name="T1">Helped more experienced physical therapists evaluate and treat patients with a variety of conditions.</text:span></text:p>
        </text:list-item>
        <text:list-item>
          <text:p text:style-name="P3"><text:span text:style-name="T1">Observed and took part in balancing tests and rehabilitative activities.</text:span></text:p>
        </text:list-item>
        <text:list-item>
          <text:p text:style-name="P3"><text:span text:style-name="T1">Kept accurate records, tracked patient progress, and assisted with discharge planning.</text:span></text:p>
        </text:list-item>
        <text:list-item>
          <text:p text:style-name="P3"><text:span text:style-name="T1">Conducted a study on cutting-edge physical treatment approaches and provided the department with the results.</text:span></text:p>
        </text:list-item>
      </text:list>
      <text:p text:style-name="P1"><text:span text:style-name="T2">Skills</text:span></text:p>
      <text:list xml:id="list5631204790381228438" text:style-name="WWNum31">
        <text:list-item>
          <text:p text:style-name="P4"><text:span text:style-name="T1">Orthopedic rehabilitation</text:span></text:p>
        </text:list-item>
        <text:list-item>
          <text:p text:style-name="P4"><text:span text:style-name="T1">Manual therapy techniques (Maitland, Mulligan)</text:span></text:p>
        </text:list-item>
        <text:list-item>
          <text:p text:style-name="P4"><text:span text:style-name="T1">Musculoskeletal assessment and treatment</text:span></text:p>
        </text:list-item>
        <text:list-item>
          <text:p text:style-name="P4"><text:span text:style-name="T1">Pain management</text:span></text:p>
        </text:list-item>
        <text:list-item>
          <text:p text:style-name="P4"><text:span text:style-name="T1">Patient Education</text:span></text:p>
        </text:list-item>
        <text:list-item>
          <text:p text:style-name="P4"><text:span text:style-name="T1">EMR systems (e.g., Epic, Cerner)</text:span></text:p>
        </text:list-item>
        <text:list-item>
          <text:p text:style-name="P4"><text:span text:style-name="T1">Strong communication and interpersonal skills</text:span></text:p>
        </text:list-item>
      </text:list>
      <text:p text:style-name="P1"><text:span text:style-name="T2">Professional Affiliations</text:span></text:p>
      <text:list xml:id="list8166873412878342419" text:style-name="WWNum32">
        <text:list-item>
          <text:p text:style-name="P5"><text:span text:style-name="T1">American Physical Therapy Association</text:span></text:p>
        </text:list-item>
      </text:list>
      <text:p text:style-name="P1"><text:soft-page-break/><text:span text:style-name="T2">Education</text:span></text:p>
      <text:p text:style-name="P1"><text:span text:style-name="T1">BSc in Physical Therapy<text:line-break/>Glenwood Institute of Health, MA<text:line-break/>Graduated – May 2016</text:span></text:p>
      <text:p text:style-name="P1"><text:span text:style-name="T2">Certifications and Licenses</text:span></text:p>
      <text:list xml:id="list771520157880174012" text:style-name="WWNum33">
        <text:list-item>
          <text:p text:style-name="P6"><text:span text:style-name="T1">Licensed Physical Therapist</text:span></text:p>
        </text:list-item>
        <text:list-item>
          <text:p text:style-name="P6"><text:span text:style-name="T1">CPR and First Aid Certification</text:span></text:p>
        </text:list-item>
        <text:list-item>
          <text:p text:style-name="P6"><text:span text:style-name="T1">Certified Orthopedic Manual Therapist</text:span></text:p>
        </text:list-item>
      </text:list>
      <text:h text:style-name="P7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Mason Dalton – Licensed Physical Therapis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29</meta:editing-cycles>
    <meta:creation-date>2023-06-30T16:40:00</meta:creation-date>
    <dc:date>2023-07-07T15:52:00</dc:date>
    <meta:editing-duration>PT29S</meta:editing-duration>
    <meta:generator>OpenOffice/4.1.14$Win32 OpenOffice.org_project/4114m1$Build-9811</meta:generator>
    <meta:document-statistic meta:table-count="0" meta:image-count="0" meta:object-count="0" meta:page-count="2" meta:paragraph-count="33" meta:word-count="271" meta:character-count="1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