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margin-top="0cm" fo:margin-bottom="0cm"/>
      <style:text-properties style:font-name="Arial"/>
    </style:style>
    <style:style style:name="P3" style:family="paragraph" style:parent-style-name="Standard">
      <style:paragraph-properties fo:margin-top="0cm" fo:margin-bottom="0cm" fo:line-height="100%"/>
      <style:text-properties style:font-name="Arial"/>
    </style:style>
    <style:style style:name="P4" style:family="paragraph" style:parent-style-name="Standard">
      <style:paragraph-properties fo:margin-top="0cm" fo:margin-bottom="0cm"/>
      <style:text-properties style:font-name="Arial" fo:font-size="12pt" fo:font-weight="bold" style:font-size-asian="12pt" style:font-weight-asian="bold"/>
    </style:style>
    <style:style style:name="P5" style:family="paragraph" style:parent-style-name="Standard" style:master-page-name="Standard">
      <style:paragraph-properties fo:margin-top="0cm" fo:margin-bottom="0cm" fo:line-height="100%" style:page-number="auto"/>
      <style:text-properties style:font-name="Arial"/>
    </style:style>
    <style:style style:name="P6" style:family="paragraph" style:parent-style-name="List_20_Paragraph" style:list-style-name="WWNum9">
      <style:text-properties style:font-name="Arial"/>
    </style:style>
    <style:style style:name="P7" style:family="paragraph" style:parent-style-name="List_20_Paragraph" style:list-style-name="WWNum11">
      <style:text-properties style:font-name="Arial"/>
    </style:style>
    <style:style style:name="P8" style:family="paragraph" style:parent-style-name="List_20_Paragraph" style:list-style-name="WWNum10">
      <style:text-properties style:font-name="Arial"/>
    </style:style>
    <style:style style:name="T1" style:family="text">
      <style:text-properties style:font-name="F" fo:font-size="16pt" style:font-size-asian="16pt" style:font-size-complex="13pt"/>
    </style:style>
    <style:style style:name="T2" style:family="text">
      <style:text-properties style:font-name="F" fo:font-size="13pt" style:font-size-asian="13pt" style:font-size-complex="13pt"/>
    </style:style>
    <style:style style:name="T3" style:family="text">
      <style:text-properties style:font-name="F" fo:font-size="12pt" style:font-size-asian="12pt"/>
    </style:style>
    <style:style style:name="T4" style:family="text">
      <style:text-properties style:font-name="F" fo:font-size="12pt" fo:font-weight="bold" style:font-size-asian="12pt" style:font-weight-asian="bold"/>
    </style:style>
    <style:style style:name="T5" style:family="text">
      <style:text-properties fo:font-size="16pt" style:font-size-asian="16pt" style:font-size-complex="13pt"/>
    </style:style>
    <style:style style:name="T6" style:family="text">
      <style:text-properties fo:font-size="12pt" fo:font-weight="bold" style:font-size-asian="12pt" style:font-weight-asian="bold"/>
    </style:style>
    <style:style style:name="T7" style:family="text">
      <style:text-properties fo:font-size="12pt" style:font-size-asian="12pt"/>
    </style:style>
    <style:style style:name="T8" style:family="text">
      <style:text-properties style:font-name="Arial1" fo:font-size="18pt" fo:font-weight="bold" style:font-size-asian="18pt" style:font-weight-asian="bold"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Ashok Tripathi</text:span></text:p>
      <text:p text:style-name="P3"><text:span text:style-name="T5">Senior Scrum Master</text:span></text:p>
      <text:p text:style-name="P3"><text:span text:style-name="T5">785-963-8456</text:span></text:p>
      <text:p text:style-name="P3"><text:span text:style-name="T5">ashoktripathi@example.com</text:span></text:p>
      <text:p text:style-name="P3"><text:span text:style-name="T5">www.linkedin.com/ AshokTripathi</text:span></text:p>
      <text:p text:style-name="P4"/>
      <text:p text:style-name="P2"><text:span text:style-name="T6">Professional Summary</text:span></text:p>
      <text:p text:style-name="P1"><text:span text:style-name="T7">Results-driven six-year veteran senior scrum master who has led agile teams and facilitated the completion of successful projects.expert in coaching teams to embrace Agile practices. proficient in the Scrum framework. able to remove obstacles, promote continual progress, and create teamwork. able to effectively manage stakeholder interactions and guarantee project goals are met. devoted to fostering high-performing teams and advancing Agile ideals.</text:span></text:p>
      <text:p text:style-name="P1"><text:span text:style-name="T6">Work Experience</text:span></text:p>
      <text:p text:style-name="P3"><text:span text:style-name="T7">WabtecSoft wares</text:span></text:p>
      <text:p text:style-name="P3"><text:span text:style-name="T7">Senior Scrum Master</text:span></text:p>
      <text:p text:style-name="P3"><text:span text:style-name="T7">Ahmedabad, GJ</text:span></text:p>
      <text:p text:style-name="P3"><text:span text:style-name="T7">Jan 2021 - Present</text:span></text:p>
      <text:p text:style-name="P4"/>
      <text:p text:style-name="P2"><text:span text:style-name="T6">Job Responsibilities:</text:span></text:p>
      <text:list xml:id="list8954853330843213733" text:style-name="WWNum9">
        <text:list-item>
          <text:p text:style-name="P6"><text:span text:style-name="T7">Facilitated the delivery of software solutions and the accomplishment of project goals by many Agile teams.</text:span></text:p>
        </text:list-item>
        <text:list-item>
          <text:p text:style-name="P6"><text:span text:style-name="T7">Ensured adherence to the Scrum framework by facilitating Agile rituals such as sprint planning, daily stand-ups, sprint reviews, and retrospectives.</text:span></text:p>
        </text:list-item>
        <text:list-item>
          <text:p text:style-name="P6"><text:span text:style-name="T7">Enhanced team members' awareness and acceptance of Agile practices by coaching and mentoring them on Agile concepts.</text:span></text:p>
        </text:list-item>
        <text:list-item>
          <text:p text:style-name="P6"><text:span text:style-name="T7">Worked together with product owners to organize and improve the product backlog while maintaining alignment with corporate goals.</text:span></text:p>
        </text:list-item>
        <text:list-item>
          <text:p text:style-name="P6"><text:span text:style-name="T7">Created a supportive and empowered team environment by identifying and resolving obstacles that inhibited team productivity and project progress.</text:span></text:p>
        </text:list-item>
        <text:list-item>
          <text:p text:style-name="P6"><text:span text:style-name="T7">Conducted frequent retrospectives to promote a culture of learning and creativity, implement process improvements, and drive continuous improvement.</text:span></text:p>
        </text:list-item>
        <text:list-item>
          <text:p text:style-name="P6"><text:span text:style-name="T7">Developed efficient channels of communication with stakeholders, guaranteeing transparency, controlling expectations, and delivering frequent project updates.</text:span></text:p>
        </text:list-item>
      </text:list>
      <text:p text:style-name="P3"><text:span text:style-name="T7">Grand Techies</text:span></text:p>
      <text:p text:style-name="P3"><text:span text:style-name="T7">Scrum Master</text:span></text:p>
      <text:p text:style-name="P3"><text:soft-page-break/><text:span text:style-name="T7">Ahmedabad, GJ</text:span></text:p>
      <text:p text:style-name="P3"><text:span text:style-name="T7">Dec 2018 – Aug 2020</text:span></text:p>
      <text:p text:style-name="P4"/>
      <text:p text:style-name="P2"><text:span text:style-name="T6">Job Responsibilities:</text:span></text:p>
      <text:p text:style-name="P1"><text:span text:style-name="T7">Led an agile team to complete software projects on schedule, while adhering to quality requirements.</text:span></text:p>
      <text:p text:style-name="P1"><text:span text:style-name="T7">Helped the team implement Scrum practices and Agile processes, promoting a cooperative and self-organizing work atmosphere.</text:span></text:p>
      <text:p text:style-name="P1"><text:span text:style-name="T7">Facilitated retrospectives and sprint reviews, promoting continual growth and allowing the team to draw lessons from the past.</text:span></text:p>
      <text:p text:style-name="P1"><text:span text:style-name="T7">Identified and handled dependencies and hazards related to the project, guaranteeing their prompt resolution and reducing any potential effects.</text:span></text:p>
      <text:p text:style-name="P1"><text:bookmark text:name="Bookmark"/><text:span text:style-name="T6">Skills</text:span></text:p>
      <text:list xml:id="list5109084302881546752" text:style-name="WWNum11">
        <text:list-item>
          <text:p text:style-name="P7"><text:span text:style-name="T7">Agile methodologies (Scrum, Kanban, Lean)</text:span></text:p>
        </text:list-item>
        <text:list-item>
          <text:p text:style-name="P7"><text:span text:style-name="T7">Scrum framework and practices</text:span></text:p>
        </text:list-item>
        <text:list-item>
          <text:p text:style-name="P7"><text:span text:style-name="T7">Team facilitation and coaching</text:span></text:p>
        </text:list-item>
        <text:list-item>
          <text:p text:style-name="P7"><text:span text:style-name="T7">Stakeholder management</text:span></text:p>
        </text:list-item>
        <text:list-item>
          <text:p text:style-name="P7"><text:span text:style-name="T7">Agile metrics and reporting</text:span></text:p>
        </text:list-item>
        <text:list-item>
          <text:p text:style-name="P7"><text:span text:style-name="T7">Conflict resolution and problem-solving</text:span></text:p>
        </text:list-item>
        <text:list-item>
          <text:p text:style-name="P7"><text:span text:style-name="T7">Continuous improvement</text:span></text:p>
        </text:list-item>
        <text:list-item>
          <text:p text:style-name="P7"><text:span text:style-name="T7">Communication and Collaboration</text:span></text:p>
        </text:list-item>
        <text:list-item>
          <text:p text:style-name="P7"><text:span text:style-name="T7">Leadership and empowerment</text:span></text:p>
        </text:list-item>
      </text:list>
      <text:p text:style-name="P1"><text:span text:style-name="T6">Education</text:span></text:p>
      <text:p text:style-name="P3"><text:span text:style-name="T7">BSc. Computer Science</text:span></text:p>
      <text:p text:style-name="P3"><text:span text:style-name="T7">Bronson University, SC</text:span></text:p>
      <text:p text:style-name="P3"><text:span text:style-name="T7">Graduated – May 2017</text:span></text:p>
      <text:p text:style-name="P4"/>
      <text:p text:style-name="P2"><text:span text:style-name="T6">Certifications</text:span></text:p>
      <text:list xml:id="list6284989979937258811" text:style-name="WWNum10">
        <text:list-item>
          <text:p text:style-name="P8"><text:span text:style-name="T7">Certified Scrum Master (CSM)</text:span></text:p>
        </text:list-item>
        <text:list-item>
          <text:p text:style-name="P8"><text:span text:style-name="T7">Certified Agile Leader (CAL)</text:span></text:p>
        </text:list-item>
        <text:list-item>
          <text:p text:style-name="P8"><text:span text:style-name="T7">Agile Certified Practitioner (PMI-ACP)</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1" fo:font-size="18pt" fo:font-weight="bold" style:font-size-asian="18pt" style:font-weight-asian="bold" style:font-name-complex="Arial2"/>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Header"><text:span text:style-name="MT1">Ashok Tripathi – Senior Scrum Manag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adyResumeTemplates</meta:initial-creator>
    <meta:keyword>Scrum</meta:keyword>
    <meta:keyword>Master</meta:keyword>
    <meta:keyword>Resume</meta:keyword>
    <meta:keyword>Template</meta:keyword>
    <dc:creator>Fahim Lashkaria</dc:creator>
    <meta:editing-cycles>2</meta:editing-cycles>
    <meta:creation-date>2023-07-04T14:54:00</meta:creation-date>
    <dc:date>2023-07-04T20:32:01.06</dc:date>
    <meta:editing-duration>PT4S</meta:editing-duration>
    <meta:generator>OpenOffice/4.1.7$Win32 OpenOffice.org_project/417m1$Build-9800</meta:generator>
    <meta:document-statistic meta:table-count="0" meta:image-count="0" meta:object-count="0" meta:page-count="2" meta:paragraph-count="48" meta:word-count="373" meta:character-count="27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