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8">
      <style:paragraph-properties fo:margin-top="0.0693in" fo:margin-bottom="0.0693in" fo:line-height="100%"/>
    </style:style>
    <style:style style:name="P3" style:family="paragraph" style:parent-style-name="Standard" style:list-style-name="WWNum9">
      <style:paragraph-properties fo:margin-top="0.0693in" fo:margin-bottom="0.0693in" fo:line-height="100%"/>
    </style:style>
    <style:style style:name="P4" style:family="paragraph" style:parent-style-name="Standard" style:list-style-name="WWNum10">
      <style:paragraph-properties fo:margin-top="0.0693in" fo:margin-bottom="0.0693in" fo:line-height="100%"/>
    </style:style>
    <style:style style:name="P5" style:family="paragraph" style:parent-style-name="Standard" style:list-style-name="WWNum11">
      <style:paragraph-properties fo:margin-top="0.0693in" fo:margin-bottom="0.0693in" fo:line-height="100%"/>
    </style:style>
    <style:style style:name="P6" style:family="paragraph" style:parent-style-name="Standard" style:list-style-name="WWNum12">
      <style:paragraph-properties fo:margin-top="0.0693in" fo:margin-bottom="0.0693in" fo:line-height="100%"/>
    </style:style>
    <style:style style:name="P7" style:family="paragraph" style:parent-style-name="Standard" style:list-style-name="WWNum13">
      <style:paragraph-properties fo:margin-top="0.0693in" fo:margin-bottom="0.0693in" fo:line-height="100%"/>
    </style:style>
    <style:style style:name="P8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9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sta Briggs<text:line-break/>Graphic Designer<text:line-break/>558-963-1274<text:line-break/>desta.briggs@example.com<text:line-break/>www.linkedin.com/Desta_Briggs</text:span></text:p>
      <text:p text:style-name="P1"><text:span text:style-name="T3">Resume Objective</text:span></text:p>
      <text:p text:style-name="P1"><text:span text:style-name="T2">Graphic designer with considerable expertise in print design, marketing, and multimedia. Excellent interpersonal and collaborative s</text:span><text:bookmark text:name="Bookmark"/><text:span text:style-name="T2">kills; active team player with strong written and vocal communication skills. An enthusiastic and creative designer accustomed to working under pressure and limited budgets and creating advanced marketing ideas and campaigns.</text:span></text:p>
      <text:p text:style-name="P1"><text:span text:style-name="T3">Skills Summary</text:span></text:p>
      <text:p text:style-name="P1"><text:span text:style-name="T3">Visual Design</text:span></text:p>
      <text:list xml:id="list7947136985603374788" text:style-name="WWNum8">
        <text:list-item>
          <text:p text:style-name="P2"><text:span text:style-name="T2">Routinely worked on the overall graphic design, page layout, and creation of online and digital visual material.</text:span></text:p>
        </text:list-item>
        <text:list-item>
          <text:p text:style-name="P2"><text:span text:style-name="T2">Led the daily design several of technology-related initiatives.</text:span></text:p>
        </text:list-item>
        <text:list-item>
          <text:p text:style-name="P2"><text:span text:style-name="T2">Product photography sessions for print advertising and promotional materials are art directed.</text:span></text:p>
        </text:list-item>
      </text:list>
      <text:p text:style-name="P1"><text:span text:style-name="T3">Illustration</text:span></text:p>
      <text:list xml:id="list4979234066940312986" text:style-name="WWNum9">
        <text:list-item>
          <text:p text:style-name="P3"><text:span text:style-name="T2">Created more than 1700 oil, pen, and ink portraits.</text:span></text:p>
        </text:list-item>
        <text:list-item>
          <text:p text:style-name="P3"><text:span text:style-name="T2">Fresh graphic designs and concepts were created and put into use for several advertising and promotional projects.</text:span></text:p>
        </text:list-item>
        <text:list-item>
          <text:p text:style-name="P3"><text:span text:style-name="T2">Worked together with several creative teams to produce and illustrate a run of comic books.</text:span></text:p>
        </text:list-item>
      </text:list>
      <text:p text:style-name="P1"><text:span text:style-name="T3">Print Design</text:span></text:p>
      <text:list xml:id="list7429204589789725326" text:style-name="WWNum10">
        <text:list-item>
          <text:p text:style-name="P4"><text:span text:style-name="T2">Extensive experience in designing various print materials such as brochures, flyers, business cards, and posters.</text:span></text:p>
        </text:list-item>
        <text:list-item>
          <text:p text:style-name="P4"><text:span text:style-name="T2">Familiar with print production processes and file preparation for different printing methods.</text:span></text:p>
        </text:list-item>
      </text:list>
      <text:p text:style-name="P1"><text:span text:style-name="T3">Work Experience</text:span></text:p>
      <text:p text:style-name="P1"><text:span text:style-name="T2">Freelance Conceptual Artist<text:line-break/>Chicago, IL<text:line-break/>May 2017—Present</text:span></text:p>
      <text:p text:style-name="P1"><text:span text:style-name="T3">Responsibilities</text:span><text:span text:style-name="T2">:</text:span></text:p>
      <text:list xml:id="list1943296230741177240" text:style-name="WWNum11">
        <text:list-item>
          <text:p text:style-name="P5"><text:span text:style-name="T2">Creating visually compelling designs for various digital and print projects, including branding, marketing collateral, social media graphics, and website layouts.</text:span></text:p>
        </text:list-item>
        <text:list-item>
          <text:p text:style-name="P5"><text:span text:style-name="T2">Conducting research and maintaining awareness of industry trends and best practices to ensure up-to-date and innovative design solutions.</text:span></text:p>
        </text:list-item>
        <text:list-item>
          <text:p text:style-name="P5"><text:span text:style-name="T2">Collaborated with clients to understand their design requirements, brand guidelines, and target audience to develop effective design solutions.</text:span></text:p>
        </text:list-item>
        <text:list-item>
          <text:p text:style-name="P5"><text:span text:style-name="T2">Managing multiple projects simultaneously, ensuring timely delivery and maintaining high-quality standards.</text:span></text:p>
        </text:list-item>
      </text:list>
      <text:p text:style-name="P1"><text:span text:style-name="T2">Spokes Graphic Design<text:line-break/>Graphic Design Intern<text:line-break/>Springfield, IL<text:line-break/>June 2016 – March 2017</text:span></text:p>
      <text:p text:style-name="P1"><text:span text:style-name="T3">Job Responsibilities:</text:span></text:p>
      <text:list xml:id="list9085500906004712864" text:style-name="WWNum12">
        <text:list-item>
          <text:p text:style-name="P6"><text:span text:style-name="T2">Helped the lead and graphic designer at work grow used to the routine tasks of their positions.</text:span></text:p>
        </text:list-item>
        <text:list-item>
          <text:p text:style-name="P6"><text:span text:style-name="T2">Modified the lighting, exposure, and other aspects of new designs and pictures using Adobe Photoshop.</text:span></text:p>
        </text:list-item>
        <text:list-item>
          <text:p text:style-name="P6"><text:soft-page-break/><text:span text:style-name="T2">Developed concepts for upcoming design projects that the current graphic designer must approve or evaluate before work may start..</text:span></text:p>
        </text:list-item>
      </text:list>
      <text:p text:style-name="P1"><text:span text:style-name="T3">Additional Skills</text:span></text:p>
      <text:list xml:id="list6745335271703623863" text:style-name="WWNum13">
        <text:list-item>
          <text:p text:style-name="P7"><text:span text:style-name="T2">Adobe Creative Suite</text:span></text:p>
        </text:list-item>
        <text:list-item>
          <text:p text:style-name="P7"><text:span text:style-name="T2">MS Office Suite</text:span></text:p>
        </text:list-item>
        <text:list-item>
          <text:p text:style-name="P7"><text:span text:style-name="T2">HTML5</text:span></text:p>
        </text:list-item>
        <text:list-item>
          <text:p text:style-name="P7"><text:span text:style-name="T2">Manual Drawing Skills</text:span></text:p>
        </text:list-item>
        <text:list-item>
          <text:p text:style-name="P7"><text:span text:style-name="T2">Color Theory</text:span></text:p>
        </text:list-item>
        <text:list-item>
          <text:p text:style-name="P7"><text:span text:style-name="T2">Digital graphics</text:span></text:p>
        </text:list-item>
        <text:list-item>
          <text:p text:style-name="P7"><text:span text:style-name="T2">Attention to Detail</text:span></text:p>
        </text:list-item>
        <text:list-item>
          <text:p text:style-name="P7"><text:span text:style-name="T2">Collaboration Skills</text:span></text:p>
        </text:list-item>
      </text:list>
      <text:p text:style-name="P1"><text:span text:style-name="T3">Education</text:span></text:p>
      <text:p text:style-name="P1"><text:span text:style-name="T2">Bachelor of Arts in Marketing, Minor in Graphic Arts<text:line-break/>Loyola Marymount University<text:line-break/>Los Angeles, CA<text:line-break/>Graduated – May 2016</text:span></text:p>
      <text:h text:style-name="P8" text:outline-level="2"><text:span text:style-name="T3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Desta Briggs – Graphic Design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50</meta:editing-cycles>
    <meta:creation-date>2023-06-30T16:40:00</meta:creation-date>
    <dc:date>2023-07-17T08:47:00</dc:date>
    <meta:editing-duration>PT47S</meta:editing-duration>
    <meta:generator>OpenOffice/4.1.14$Win32 OpenOffice.org_project/4114m1$Build-9811</meta:generator>
    <meta:document-statistic meta:table-count="0" meta:image-count="0" meta:object-count="0" meta:page-count="2" meta:paragraph-count="40" meta:word-count="379" meta:character-count="26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