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25in" fo:line-height="100%" fo:background-color="#ffffff">
        <style:background-image/>
      </style:paragraph-properties>
    </style:style>
    <style:style style:name="P2" style:family="paragraph" style:parent-style-name="Standard" style:master-page-name="Standard">
      <style:paragraph-properties fo:margin-top="0in" fo:margin-bottom="0.25in" fo:line-height="100%" style:page-number="auto" fo:background-color="#ffffff">
        <style:background-image/>
      </style:paragraph-properties>
    </style:style>
    <style:style style:name="P3" style:family="paragraph" style:parent-style-name="Standard" style:list-style-name="WWNum40">
      <style:paragraph-properties fo:margin-top="0in" fo:margin-bottom="0in" fo:line-height="100%" fo:background-color="#ffffff">
        <style:background-image/>
      </style:paragraph-properties>
    </style:style>
    <style:style style:name="P4" style:family="paragraph" style:parent-style-name="Standard" style:list-style-name="WWNum41">
      <style:paragraph-properties fo:margin-top="0in" fo:margin-bottom="0in" fo:line-height="100%" fo:background-color="#ffffff">
        <style:background-image/>
      </style:paragraph-properties>
    </style:style>
    <style:style style:name="P5" style:family="paragraph" style:parent-style-name="Standard" style:list-style-name="WWNum42">
      <style:paragraph-properties fo:margin-top="0in" fo:margin-bottom="0in" fo:line-height="100%" fo:background-color="#ffffff">
        <style:background-image/>
      </style:paragraph-properties>
    </style:style>
    <style:style style:name="P6" style:family="paragraph" style:parent-style-name="Standard" style:list-style-name="WWNum43">
      <style:paragraph-properties fo:margin-top="0in" fo:margin-bottom="0in" fo:line-height="100%" fo:background-color="#ffffff">
        <style:background-image/>
      </style:paragraph-properties>
    </style:style>
    <style:style style:name="T1" style:family="text">
      <style:text-properties fo:color="#222222" style:font-name="Arial1" style:font-name-asian="Times New Roman1" style:font-name-complex="Arial2" style:font-size-complex="10pt"/>
    </style:style>
    <style:style style:name="T2" style:family="text">
      <style:text-properties fo:color="#222222" style:font-name="Arial1" fo:font-size="10pt" style:font-name-asian="Times New Roman1" style:font-size-asian="10pt" style:font-name-complex="Arial2" style:font-size-complex="10pt"/>
    </style:style>
    <style:style style:name="T3" style:family="text">
      <style:text-properties fo:color="#222222"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T4" style:family="text">
      <style:text-properties style:font-name="Arial1" fo:font-size="18pt" fo:font-weight="bold" style:font-name-asian="Times New Roman1" style:font-size-asian="18pt" style:font-weight-asian="bold" style:font-name-complex="Arial2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Jennifer Blake<text:line-break/>Software Development Engineer<text:line-break/>587-963-8521<text:line-break/>blakejenny@example.com<text:line-break/>www.linkedin.com/BlakeJennifer</text:span></text:p>
      <text:p text:style-name="P1"><text:span text:style-name="T3">Professional Summary</text:span></text:p>
      <text:p text:style-name="P1"><text:span text:style-name="T2">With more than 10 years of expertise in creating and building software applications for the manufacturing, blockchain, and financial industries. Proficient in programming languages such as Java, Python, and C++. Skilled in database management, software architecture, and cloud computing. Proven track record of delivering high-quality softwa</text:span><text:bookmark text:name="Bookmark"/><text:span text:style-name="T2">re products on time and within budget.</text:span></text:p>
      <text:p text:style-name="P1"><text:span text:style-name="T3">Work Experience</text:span></text:p>
      <text:p text:style-name="P1"><text:span text:style-name="T2">Rubix Software Inc.<text:line-break/>Software Development Engineer<text:line-break/>Seattle, WA, US<text:line-break/>Jun 2019 – Present</text:span></text:p>
      <text:p text:style-name="P1"><text:span text:style-name="T3">Job Responsibilities</text:span><text:span text:style-name="T2"> </text:span></text:p>
      <text:list xml:id="list3381241864863882451" text:style-name="WWNum40">
        <text:list-item>
          <text:p text:style-name="P3"><text:span text:style-name="T2">Created a top-notch software architecture and design.</text:span></text:p>
        </text:list-item>
        <text:list-item>
          <text:p text:style-name="P3"><text:span text:style-name="T2">Build clear, effective code to construct applications and tools.</text:span></text:p>
        </text:list-item>
        <text:list-item>
          <text:p text:style-name="P3"><text:span text:style-name="T2">Used scripting and the right tools to automate processes.</text:span></text:p>
        </text:list-item>
        <text:list-item>
          <text:p text:style-name="P3"><text:span text:style-name="T2">Analyzed and modified the code.</text:span></text:p>
        </text:list-item>
        <text:list-item>
          <text:p text:style-name="P3"><text:span text:style-name="T2">Conducted testing for validation and verification.</text:span></text:p>
        </text:list-item>
        <text:list-item>
          <text:p text:style-name="P3"><text:span text:style-name="T2">Recorded development milestones and keep an eye on various processes.</text:span></text:p>
        </text:list-item>
        <text:list-item>
          <text:p text:style-name="P3"><text:span text:style-name="T2">Made sure the software is updated with emerging technologies.</text:span></text:p>
        </text:list-item>
        <text:list-item>
          <text:p text:style-name="P3"><text:span text:style-name="T2">Worked with diverse groups to design and develop software solutions for business clients.</text:span></text:p>
        </text:list-item>
        <text:list-item>
          <text:p text:style-name="P3"><text:span text:style-name="T2">Manage scalable and secure software systems by using Java and Python.</text:span></text:p>
        </text:list-item>
        <text:list-item>
          <text:p text:style-name="P3"><text:span text:style-name="T2">Did database creation and management using MySQL and MongoDB.</text:span></text:p>
        </text:list-item>
        <text:list-item>
          <text:p text:style-name="P3"><text:span text:style-name="T2">Used Amazon Web Services to put cloud computing concepts into practice (AWS)</text:span></text:p>
        </text:list-item>
      </text:list>
      <text:p text:style-name="P1"><text:span text:style-name="T2">Telos Software Company<text:line-break/>Software Engineer<text:line-break/>New York, NY<text:line-break/>Aug 2015 – Mar 2019</text:span></text:p>
      <text:p text:style-name="P1"><text:span text:style-name="T3">Responsibilities:</text:span></text:p>
      <text:list xml:id="list511460654240919002" text:style-name="WWNum41">
        <text:list-item>
          <text:p text:style-name="P4"><text:span text:style-name="T2">Used Java and HTML/CSS in conjunction with a development team to design and create web applications.</text:span></text:p>
        </text:list-item>
        <text:list-item>
          <text:p text:style-name="P4"><text:span text:style-name="T2">Implemented and maintained databases using MySQL and Oracle</text:span></text:p>
        </text:list-item>
        <text:list-item>
          <text:p text:style-name="P4"><text:span text:style-name="T2">Conducted code reviews and provided feedback to junior developers</text:span></text:p>
        </text:list-item>
        <text:list-item>
          <text:p text:style-name="P4"><text:span text:style-name="T2">Assisted in the deployment of software applications to production environments</text:span></text:p>
        </text:list-item>
      </text:list>
      <text:p text:style-name="P1"><text:span text:style-name="T3">Education</text:span></text:p>
      <text:p text:style-name="P1"><text:span text:style-name="T2">Bachelor of Science in Computer Science<text:line-break/>New York University, NY<text:line-break/>Graduated – May 2015</text:span></text:p>
      <text:p text:style-name="P1"><text:span text:style-name="T3">Skills</text:span></text:p>
      <text:list xml:id="list6232061017551739763" text:style-name="WWNum42">
        <text:list-item>
          <text:p text:style-name="P5"><text:soft-page-break/><text:span text:style-name="T2">Programming languages: Java, Python, C++, HTML/CSS</text:span></text:p>
        </text:list-item>
        <text:list-item>
          <text:p text:style-name="P5"><text:span text:style-name="T2">Administration of databases: MySQL, MongoDB, SQL Server, and Oracle</text:span></text:p>
        </text:list-item>
        <text:list-item>
          <text:p text:style-name="P5"><text:span text:style-name="T2">Cloud computing: Amazon Web Services (AWS), Microsoft Azure</text:span></text:p>
        </text:list-item>
        <text:list-item>
          <text:p text:style-name="P5"><text:span text:style-name="T2">Software architecture and design</text:span></text:p>
        </text:list-item>
      </text:list>
      <text:p text:style-name="P1"><text:span text:style-name="T3">Certifications</text:span></text:p>
      <text:list xml:id="list8058742901372816245" text:style-name="WWNum43">
        <text:list-item>
          <text:p text:style-name="P6"><text:span text:style-name="T2">AWS Certified Developer – Associate</text:span></text:p>
        </text:list-item>
        <text:list-item>
          <text:p text:style-name="P6"><text:span text:style-name="T2">Oracle Certified Java Programmer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1" fo:font-size="18pt" fo:font-weight="bold" style:font-name-asian="Times New Roman1" style:font-size-asian="18pt" style:font-weight-asian="bold" style:font-name-complex="Arial2" style:font-size-complex="18pt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Jennifer Blake – Software Development Enginee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Dell</dc:creator>
    <meta:editing-cycles>68</meta:editing-cycles>
    <meta:creation-date>2023-06-30T16:40:00</meta:creation-date>
    <dc:date>2023-07-24T09:07:00</dc:date>
    <meta:editing-duration>PT59S</meta:editing-duration>
    <meta:generator>OpenOffice/4.1.14$Win32 OpenOffice.org_project/4114m1$Build-9811</meta:generator>
    <meta:document-statistic meta:table-count="0" meta:image-count="0" meta:object-count="0" meta:page-count="2" meta:paragraph-count="34" meta:word-count="316" meta:character-count="21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