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  <style:text-properties style:font-name="Arial1" style:font-name-asian="Times New Roman1" style:font-name-complex="Arial2" style:font-size-complex="12pt"/>
    </style:style>
    <style:style style:name="P4" style:family="paragraph" style:parent-style-name="Standard">
      <style:paragraph-properties fo:margin-top="0.0693in" fo:margin-bottom="0.0693in" fo:line-height="100%"/>
      <style:text-properties style:font-name="Arial1" fo:font-size="10pt" fo:font-weight="bold" style:font-name-asian="Times New Roman1" style:font-size-asian="10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.0693in" fo:margin-bottom="0.0693in" fo:line-height="100%"/>
      <style:text-properties style:font-name="Arial1" fo:font-size="10pt" style:font-name-asian="Times New Roman1" style:font-size-asian="10pt" style:font-name-complex="Arial2" style:font-size-complex="12pt"/>
    </style:style>
    <style:style style:name="P6" style:family="paragraph" style:parent-style-name="Standard" style:list-style-name="WWNum46">
      <style:paragraph-properties fo:margin-top="0.0693in" fo:margin-bottom="0.0693in" fo:line-height="100%"/>
      <style:text-properties style:font-name="Arial1" fo:font-size="10pt" style:font-name-asian="Times New Roman1" style:font-size-asian="10pt" style:font-name-complex="Arial2" style:font-size-complex="12pt"/>
    </style:style>
    <style:style style:name="P7" style:family="paragraph" style:parent-style-name="Standard" style:list-style-name="WWNum47">
      <style:paragraph-properties fo:margin-top="0.0693in" fo:margin-bottom="0.0693in" fo:line-height="100%"/>
      <style:text-properties style:font-name="Arial1" fo:font-size="10pt" style:font-name-asian="Times New Roman1" style:font-size-asian="10pt" style:font-name-complex="Arial2" style:font-size-complex="12pt"/>
    </style:style>
    <style:style style:name="P8" style:family="paragraph" style:parent-style-name="Standard" style:list-style-name="WWNum48">
      <style:paragraph-properties fo:margin-top="0.0693in" fo:margin-bottom="0.0693in" fo:line-height="100%"/>
      <style:text-properties style:font-name="Arial1" fo:font-size="10pt" style:font-name-asian="Times New Roman1" style:font-size-asian="10pt" style:font-name-complex="Arial2" style:font-size-complex="12pt"/>
    </style:style>
    <style:style style:name="T1" style:family="text">
      <style:text-properties style:font-name="Arial1" fo:font-size="10pt" style:font-name-asian="Times New Roman1" style:font-size-asian="10pt" style:font-name-complex="Arial2" style:font-size-complex="12pt"/>
    </style:style>
    <style:style style:name="T2" style:family="text">
      <style:text-properties style:font-name="Arial1" fo:font-size="10pt" fo:font-weight="bold" style:font-name-asian="Times New Roman1" style:font-size-asian="10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tal Shah<text:line-break/>Senior High School Teacher<text:line-break/>789-963-9654<text:line-break/>hetalashah@example.com<text:line-break/>www.linkedin.com/Shah_Hetal</text:p>
      <text:p text:style-name="P1"><text:span text:style-name="T2">Professional</text:span><text:span text:style-name="T1"> </text:span><text:span text:style-name="T2">Summary</text:span><text:span text:style-name="T1">:</text:span></text:p>
      <text:p text:style-name="P1"><text:span text:style-name="T1">Determined professional with 10 years of experience teaching in a classroom, skilled personable educator. Proficient with the use of a variety of learning strategies as well as the planning of lessons using tailored individual </text:span><text:bookmark text:name="Bookmark"/><text:span text:style-name="T1">evaluations.</text:span></text:p>
      <text:p text:style-name="P4">Professional Experience</text:p>
      <text:p text:style-name="P5">Xt. Xavier's School<text:line-break/>High School Teacher<text:line-break/>Ahmedabad, GJ<text:line-break/>March 2020 - Present</text:p>
      <text:p text:style-name="P1"><text:span text:style-name="T2">Responsibilities</text:span><text:span text:style-name="T1">:</text:span></text:p>
      <text:list xml:id="list1911810849807415096" text:style-name="WWNum46">
        <text:list-item>
          <text:p text:style-name="P6">Develop and implement lesson plans according to the curriculum guidelines.</text:p>
        </text:list-item>
        <text:list-item>
          <text:p text:style-name="P6">Create a positive and inclusive classroom environment to enhance student engagement.</text:p>
        </text:list-item>
        <text:list-item>
          <text:p text:style-name="P6">Utilize various teaching methods and strategies to accommodate different learning styles.</text:p>
        </text:list-item>
        <text:list-item>
          <text:p text:style-name="P6">Assess student progress and provide timely feedback to students and parents.</text:p>
        </text:list-item>
        <text:list-item>
          <text:p text:style-name="P6">Collaborate with colleagues to design and implement interdisciplinary projects.</text:p>
        </text:list-item>
        <text:list-item>
          <text:p text:style-name="P6">Participate in parent-teacher conferences and maintain open communication with parents/guardians.</text:p>
        </text:list-item>
        <text:list-item>
          <text:p text:style-name="P6">Supervise and mentor student teachers and volunteers.</text:p>
        </text:list-item>
      </text:list>
      <text:p text:style-name="P5">Modern High School<text:line-break/>Teacher<text:line-break/>Ahmedabad, GJ<text:line-break/>Jan 2014 - Dec 2020</text:p>
      <text:p text:style-name="P4">Responsibilities</text:p>
      <text:list xml:id="list4069311620818816862" text:style-name="WWNum47">
        <text:list-item>
          <text:p text:style-name="P7">Implemented technology tools to enhance instruction and promote active learning.</text:p>
        </text:list-item>
        <text:list-item>
          <text:p text:style-name="P7">Conducted formative and summative assessments to evaluate student performance.</text:p>
        </text:list-item>
        <text:list-item>
          <text:p text:style-name="P7">Organized and led extracurricular activities such as clubs and field trips.</text:p>
        </text:list-item>
        <text:list-item>
          <text:p text:style-name="P7">Participated in professional development workshops and conferences to stay updated with the latest teaching methodologies.</text:p>
        </text:list-item>
      </text:list>
      <text:p text:style-name="P4">Skills</text:p>
      <text:list xml:id="list2593057270079122294" text:style-name="WWNum48">
        <text:list-item>
          <text:p text:style-name="P8">Strong knowledge of History subject.</text:p>
        </text:list-item>
        <text:list-item>
          <text:p text:style-name="P8">Excellent classroom management and behavior management skills</text:p>
        </text:list-item>
        <text:list-item>
          <text:p text:style-name="P8">Effective communication and interpersonal skills</text:p>
        </text:list-item>
        <text:list-item>
          <text:p text:style-name="P8">Ability to differentiate instruction based on individual student needs</text:p>
        </text:list-item>
        <text:list-item>
          <text:p text:style-name="P8">Proficient in using educational technology tools and software</text:p>
        </text:list-item>
        <text:list-item>
          <text:p text:style-name="P8">Strong organizational and time management skills</text:p>
        </text:list-item>
      </text:list>
      <text:p text:style-name="P1"><text:span text:style-name="T2">Education</text:span><text:span text:style-name="T1"><text:line-break/>Master of Education (MEd)<text:line-break/>SNDT Women's College, GJ<text:line-break/>Graduated - May 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etal Shah – Senior High School Teach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45</meta:editing-cycles>
    <meta:creation-date>2023-06-30T16:40:00</meta:creation-date>
    <dc:date>2023-07-13T15:18:30.81</dc:date>
    <meta:editing-duration>PT54S</meta:editing-duration>
    <meta:generator>OpenOffice/4.1.14$Win32 OpenOffice.org_project/4114m1$Build-9811</meta:generator>
    <meta:document-statistic meta:table-count="0" meta:image-count="0" meta:object-count="0" meta:page-count="1" meta:paragraph-count="28" meta:word-count="265" meta:character-count="1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