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29">
      <style:paragraph-properties fo:margin-top="0.0693in" fo:margin-bottom="0.0693in" fo:line-height="100%"/>
    </style:style>
    <style:style style:name="P3" style:family="paragraph" style:parent-style-name="Standard" style:list-style-name="WWNum30">
      <style:paragraph-properties fo:margin-top="0.0693in" fo:margin-bottom="0.0693in" fo:line-height="100%"/>
    </style:style>
    <style:style style:name="P4" style:family="paragraph" style:parent-style-name="Standard" style:list-style-name="WWNum31">
      <style:paragraph-properties fo:margin-top="0.0693in" fo:margin-bottom="0.0693in" fo:line-height="100%"/>
    </style:style>
    <style:style style:name="P5" style:family="paragraph" style:parent-style-name="Standard">
      <style:paragraph-properties fo:margin-top="0.0693in" fo:margin-bottom="0.0693in" fo:line-height="100%" fo:text-align="center" style:justify-single-word="false"/>
    </style:style>
    <style:style style:name="P6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Arial1" style:font-name-asian="Times New Roman1" style:font-name-complex="Arial2" style:font-size-complex="10pt"/>
    </style:style>
    <style:style style:name="T2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3" style:family="text"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John Walker <text:line-break/>Warehouse Worker<text:line-break/>561-358-6095. <text:line-break/>Jwalker@example.com<text:line-break/>linkedin.com/johnwalker</text:span></text:p>
      <text:p text:style-name="P1"><text:span text:style-name="T3">Professional Summary:</text:span></text:p>
      <text:p text:style-name="P1"><text:span text:style-name="T2">"Highly organized, meticulous, and dependable warehouse worker with six years of expertise in order picking/packing, staging, shipping/receiving, loading/unloading, and inventory control. Competent to work independently on tasks connected to stock replacement and order fulfillment. Committed to following all safety regulations and carrying out directions."</text:span></text:p>
      <text:p text:style-name="P1"><text:span text:style-name="T3">Professional Experience:</text:span></text:p>
      <text:p text:style-name="P1"><text:span text:style-name="T2">Warehouse Associate<text:line-break/>Global Logistics<text:line-break/>Houston, TX<text:line-break/>January 2020-present</text:span></text:p>
      <text:p text:style-name="P1"><text:span text:style-name="T3">Job Responsibilities:</text:span></text:p>
      <text:list xml:id="list1056181581706464378" text:style-name="WWNum29">
        <text:list-item>
          <text:p text:style-name="P2"><text:span text:style-name="T2">Handled the delivery of expensive products and hazardous materials without experiencing any product damage.</text:span></text:p>
        </text:list-item>
        <text:list-item>
          <text:p text:style-name="P2"><text:span text:style-name="T2">Attained excellent levels of customer satisfaction with the rapid, precise processing and dispatching of orders.</text:span></text:p>
        </text:list-item>
        <text:list-item>
          <text:p text:style-name="P2"><text:span text:style-name="T2">Used a computerized order fulfillment system to find goods for customers and finish orders.</text:span></text:p>
        </text:list-item>
        <text:list-item>
          <text:p text:style-name="P2"><text:span text:style-name="T2">Sorted each day's more than 300 shipments by department and material type.</text:span></text:p>
        </text:list-item>
        <text:list-item>
          <text:p text:style-name="P2"><text:span text:style-name="T2">Carried out inventory checks on arriving shipments to look for defects or damages and confirm the equipment and supplies delivered.</text:span><text:bookmark text:name="Bookmark"/></text:p>
        </text:list-item>
      </text:list>
      <text:p text:style-name="P1"><text:span text:style-name="T2">Warehouse Worker <text:line-break/>Caiser Inc. <text:line-break/>Houston, TX<text:line-break/>March 2017- December 2019</text:span></text:p>
      <text:p text:style-name="P1"><text:span text:style-name="T3">Job Responsibilities:</text:span></text:p>
      <text:list xml:id="list1824482058326373078" text:style-name="WWNum30">
        <text:list-item>
          <text:p text:style-name="P3"><text:span text:style-name="T2">Able to easily calculate shift deadlines using the prior shift's records.</text:span></text:p>
        </text:list-item>
        <text:list-item>
          <text:p text:style-name="P3"><text:span text:style-name="T2">Take orders and deposit them in the warehouse.</text:span></text:p>
        </text:list-item>
        <text:list-item>
          <text:p text:style-name="P3"><text:span text:style-name="T2">In charge of gathering orders from the day before and choosing goods for distribution from a sizable commercial warehouse</text:span></text:p>
        </text:list-item>
        <text:list-item>
          <text:p text:style-name="P3"><text:span text:style-name="T2">Examined and investigated all inconsistencies in the tracking and inventory.</text:span></text:p>
        </text:list-item>
        <text:list-item>
          <text:p text:style-name="P3"><text:span text:style-name="T2">Utilized forklifts and other warehouse machinery safely, and made simple repairs</text:span></text:p>
        </text:list-item>
      </text:list>
      <text:p text:style-name="P1"><text:span text:style-name="T3">Education</text:span><text:span text:style-name="T2">:<text:line-break/>Anderson Senior High School<text:line-break/>High School Diploma<text:line-break/>Houston. TX <text:line-break/>May 2018</text:span></text:p>
      <text:p text:style-name="P1"><text:span text:style-name="T3">Skills</text:span><text:span text:style-name="T2">:</text:span></text:p>
      <text:list xml:id="list2129329128191017650" text:style-name="WWNum31">
        <text:list-item>
          <text:p text:style-name="P4"><text:span text:style-name="T2">Excellent time management and organizational skills</text:span></text:p>
        </text:list-item>
        <text:list-item>
          <text:p text:style-name="P4"><text:span text:style-name="T2">Ability to operate pallet trucks and forklifts.</text:span></text:p>
        </text:list-item>
        <text:list-item>
          <text:p text:style-name="P4"><text:span text:style-name="T2">Experience with inventory tracking software</text:span></text:p>
        </text:list-item>
        <text:list-item>
          <text:p text:style-name="P4"><text:span text:style-name="T2">Great attention to detail.</text:span></text:p>
        </text:list-item>
        <text:list-item>
          <text:p text:style-name="P4"><text:span text:style-name="T2">Knowledge of warehouse safety standards.</text:span></text:p>
        </text:list-item>
      </text:list>
      <text:p text:style-name="P1"><text:span text:style-name="T3">License</text:span><text:span text:style-name="T2">:</text:span></text:p>
      <text:p text:style-name="P1"><text:soft-page-break/><text:span text:style-name="T2">Forklift Driver's License</text:span></text:p>
      <text:p text:style-name="P1"><text:span text:style-name="T3">Certificates</text:span></text:p>
      <text:p text:style-name="P1"><text:span text:style-name="T2">Occupational Safety &amp; Health Administration </text:span></text:p>
      <text:h text:style-name="P5" text:outline-level="2"><text:span text:style-name="T3"> 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John Walker – Warehouse Worker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64</meta:editing-cycles>
    <meta:creation-date>2023-06-30T16:40:00</meta:creation-date>
    <dc:date>2023-07-21T19:30:00</dc:date>
    <meta:editing-duration>PT56S</meta:editing-duration>
    <meta:generator>OpenOffice/4.1.14$Win32 OpenOffice.org_project/4114m1$Build-9811</meta:generator>
    <meta:document-statistic meta:table-count="0" meta:image-count="0" meta:object-count="0" meta:page-count="2" meta:paragraph-count="31" meta:word-count="281" meta:character-count="20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