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list-style-name="WWNum1">
      <style:paragraph-properties fo:margin-top="0cm" fo:margin-bottom="0cm" fo:line-height="100%"/>
    </style:style>
    <style:style style:name="P3" style:family="paragraph" style:parent-style-name="Standard" style:list-style-name="WWNum2">
      <style:paragraph-properties fo:margin-top="0cm" fo:margin-bottom="0cm" fo:line-height="100%"/>
    </style:style>
    <style:style style:name="P4" style:family="paragraph" style:parent-style-name="Standard" style:list-style-name="WWNum3">
      <style:paragraph-properties fo:margin-top="0cm" fo:margin-bottom="0cm" fo:line-height="100%"/>
    </style:style>
    <style:style style:name="P5" style:family="paragraph" style:parent-style-name="Standard" style:list-style-name="WWNum4">
      <style:paragraph-properties fo:margin-top="0cm" fo:margin-bottom="0cm" fo:line-height="100%"/>
    </style:style>
    <style:style style:name="P6" style:family="paragraph" style:parent-style-name="Standard" style:list-style-name="WWNum5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weight="bold" style:letter-kerning="true" style:font-name-asian="Times New Roman1" style:language-asian="en" style:country-asian="IN" style:font-weight-asian="bold" style:font-name-complex="Times New Roman1" style:language-complex="gu" style:country-complex="IN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letter-kerning="true" style:font-name-asian="Times New Roman1" style:language-asian="en" style:country-asian="IN" style:font-name-complex="Times New Roman1" style:language-complex="gu" style:country-complex="IN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 New Roman" style:letter-kerning="true" style:font-name-asian="Times New Roman1" style:language-asian="en" style:country-asian="IN" style:font-name-complex="Times New Roman1" style:language-complex="gu" style:country-complex="IN"/>
    </style:style>
    <style:style style:name="T2" style:family="text">
      <style:text-properties style:font-name="Times New Roman" fo:font-weight="bold" style:letter-kerning="true" style:font-name-asian="Times New Roman1" style:language-asian="en" style:country-asian="IN" style:font-weight-asian="bold" style:font-name-complex="Times New Roman1" style:language-complex="gu" style:country-complex="IN" style:font-weight-complex="bold"/>
    </style:style>
    <style:style style:name="T3" style:family="text">
      <style:text-properties style:font-name="Times New Roman" fo:font-size="20pt" fo:font-weight="bold" style:letter-kerning="true" style:font-name-asian="Times New Roman1" style:font-size-asian="20pt" style:language-asian="en" style:country-asian="IN" style:font-weight-asian="bold" style:font-name-complex="Times New Roman1" style:font-size-complex="20pt" style:language-complex="gu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Jane Smith</text:span><text:span text:style-name="T1"><text:line-break/></text:span><text:span text:style-name="T2">Web Developer</text:span></text:p>
      <text:p text:style-name="P1"><text:span text:style-name="T2">Contact Information:</text:span></text:p>
      <text:p text:style-name="P1"><text:span text:style-name="T1">jane.smith@email.com<text:line-break/>(123) 456-7890<text:line-break/>linkedin.com/in/janesmith<text:line-break/></text:span><text:span text:style-name="T2">Portfolio:</text:span><text:span text:style-name="T1"> janesmithportfolio.com</text:span></text:p>
      <text:p text:style-name="P7"/>
      <text:p text:style-name="P1"><text:span text:style-name="T2">Objective:</text:span></text:p>
      <text:p text:style-name="P1"><text:span text:style-name="T1">Recent graduate with a Bachelor's degree in Computer Science eager to kickstart a career in web development. Passionate about coding, front-end design, and building interactive and user-friendly websites. Seeking an entry-level web developer position to apply and further develop my skills.</text:span></text:p>
      <text:p text:style-name="P7"/>
      <text:p text:style-name="P1"><text:span text:style-name="T2">Skills:</text:span></text:p>
      <text:list xml:id="list2509658325433482994" text:style-name="WWNum1">
        <text:list-item>
          <text:p text:style-name="P2"><text:span text:style-name="T1">Languages: HTML5, CSS3, JavaScript</text:span></text:p>
        </text:list-item>
        <text:list-item>
          <text:p text:style-name="P2"><text:span text:style-name="T1">Front-End: React, jQuery</text:span></text:p>
        </text:list-item>
        <text:list-item>
          <text:p text:style-name="P2"><text:span text:style-name="T1">Basic knowledge of responsive design</text:span></text:p>
        </text:list-item>
        <text:list-item>
          <text:p text:style-name="P2"><text:span text:style-name="T1">Git version control</text:span></text:p>
        </text:list-item>
        <text:list-item>
          <text:p text:style-name="P2"><text:span text:style-name="T1">Problem-solving skills</text:span></text:p>
        </text:list-item>
        <text:list-item>
          <text:p text:style-name="P2"><text:span text:style-name="T1">Strong attention to detail</text:span></text:p>
        </text:list-item>
      </text:list>
      <text:p text:style-name="P7"/>
      <text:p text:style-name="P1"><text:span text:style-name="T2">Education:</text:span></text:p>
      <text:p text:style-name="P1"><text:span text:style-name="T1">Bachelor of Science in Computer Science<text:line-break/>Anytown University, Anytown, USA<text:line-break/>Graduated May 2022</text:span></text:p>
      <text:p text:style-name="P7"/>
      <text:p text:style-name="P1"><text:span text:style-name="T2">Projects:</text:span></text:p>
      <text:p text:style-name="P1"><text:span text:style-name="T1">Personal Portfolio Website<text:line-break/>February 2022 - April 2022</text:span></text:p>
      <text:list xml:id="list4926141619194424348" text:style-name="WWNum2">
        <text:list-item>
          <text:p text:style-name="P3"><text:span text:style-name="T1">Created a personal portfolio website from scratch using HTML, CSS, and JavaScript.</text:span></text:p>
        </text:list-item>
        <text:list-item>
          <text:p text:style-name="P3"><text:span text:style-name="T1">Designed a responsive layout to ensure optimal viewing on various devices.</text:span></text:p>
        </text:list-item>
        <text:list-item>
          <text:p text:style-name="P3"><text:span text:style-name="T1">Implemented a contact form with client-side validation.</text:span></text:p>
        </text:list-item>
      </text:list>
      <text:p text:style-name="P8"/>
      <text:p text:style-name="P1"><text:span text:style-name="T1">To-Do List Web App<text:line-break/>November 2021 - December 2021</text:span></text:p>
      <text:list xml:id="list5887603514160368028" text:style-name="WWNum3">
        <text:list-item>
          <text:p text:style-name="P4"><text:span text:style-name="T1">Developed a simple to-do list web application using React.</text:span></text:p>
        </text:list-item>
        <text:list-item>
          <text:p text:style-name="P4"><text:span text:style-name="T1">Utilized state management to add, edit, and delete tasks.</text:span></text:p>
        </text:list-item>
        <text:list-item>
          <text:p text:style-name="P4"><text:span text:style-name="T1">Applied CSS for styling and responsiveness.</text:span></text:p>
        </text:list-item>
      </text:list>
      <text:p text:style-name="P7"/>
      <text:p text:style-name="P1"><text:span text:style-name="T2">Volunteer Experience:</text:span></text:p>
      <text:p text:style-name="P1"><text:span text:style-name="T1">Web Development Intern<text:line-break/>Non-Profit Organization, Anytown, USA<text:line-break/>June 2021 - August 2021</text:span></text:p>
      <text:list xml:id="list7700335116584352801" text:style-name="WWNum4">
        <text:list-item>
          <text:p text:style-name="P5"><text:span text:style-name="T1">Collaborated with the web development team to update and maintain the organization's website.</text:span></text:p>
        </text:list-item>
        <text:list-item>
          <text:p text:style-name="P5"><text:span text:style-name="T1">Assisted in troubleshooting and resolving technical issues.</text:span></text:p>
        </text:list-item>
        <text:list-item>
          <text:p text:style-name="P5"><text:span text:style-name="T1">Gained practical experience in HTML and CSS.</text:span></text:p>
        </text:list-item>
      </text:list>
      <text:p text:style-name="P8"/>
      <text:p text:style-name="P1"><text:span text:style-name="T1">Freelance Web Development<text:line-break/>May 2021 - Present</text:span></text:p>
      <text:list xml:id="list5519176529818470967" text:style-name="WWNum5">
        <text:list-item>
          <text:p text:style-name="P6"><text:span text:style-name="T1">Worked on small web development projects for local businesses and individuals.</text:span></text:p>
        </text:list-item>
        <text:list-item>
          <text:p text:style-name="P6"><text:span text:style-name="T1">Collaborated with clients to understand their requirements and delivered responsive websites.</text:span></text:p>
        </text:list-item>
      </text:list>
      <text:p text:style-name="P7"/>
      <text:p text:style-name="P1"><text:span text:style-name="T2">Languages:</text:span></text:p>
      <text:p text:style-name="P1"><text:span text:style-name="T1">English (Fluent)<text:line-break/>Spanish (Basic)</text:span></text:p>
      <text:p text:style-name="P7"/>
      <text:p text:style-name="P1"><text:span text:style-name="T2">References:</text:span></text:p>
      <text:p text:style-name="P1"><text:span text:style-name="T1">Available upon requ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en" style:country-asian="IN" style:font-name-complex="Times New Roman1" style:font-size-complex="12pt" style:language-complex="gu" style:country-complex="IN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T1" style:family="text">
      <style:text-properties style:font-name="Times New Roman" fo:font-size="20pt" fo:font-weight="bold" style:letter-kerning="true" style:font-name-asian="Times New Roman1" style:font-size-asian="20pt" style:language-asian="en" style:country-asian="IN" style:font-weight-asian="bold" style:font-name-complex="Times New Roman1" style:font-size-complex="20pt" style:language-complex="gu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e Smith - Web Develop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ight Path Travel</meta:initial-creator>
    <dc:creator>Flight Path Travel</dc:creator>
    <meta:editing-cycles>1</meta:editing-cycles>
    <meta:creation-date>2023-09-26T09:46:00</meta:creation-date>
    <dc:date>2023-09-26T09:48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36" meta:word-count="263" meta:character-count="1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