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WWNum1">
      <style:paragraph-properties fo:margin-top="0cm" fo:margin-bottom="0cm" fo:line-height="100%"/>
    </style:style>
    <style:style style:name="P3" style:family="paragraph" style:parent-style-name="Standard" style:list-style-name="WWNum2">
      <style:paragraph-properties fo:margin-top="0cm" fo:margin-bottom="0cm" fo:line-height="100%"/>
    </style:style>
    <style:style style:name="P4" style:family="paragraph" style:parent-style-name="Standard" style:list-style-name="WWNum3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weight="bold" style:letter-kerning="true" style:font-name-asian="Times New Roman1" style:language-asian="en" style:country-asian="IN" style:font-weight-asian="bold" style:font-name-complex="Times New Roman1" style:language-complex="gu" style:country-complex="IN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</style:style>
    <style:style style:name="P7" style:family="paragraph" style:parent-style-name="Standard">
      <style:paragraph-properties fo:margin-top="0.176cm" fo:margin-bottom="0.176cm" fo:line-height="100%"/>
    </style:style>
    <style:style style:name="T1" style:family="text">
      <style:text-properties style:font-name="Times New Roman" style:letter-kerning="true" style:font-name-asian="Times New Roman1" style:language-asian="en" style:country-asian="IN" style:font-name-complex="Times New Roman1" style:language-complex="gu" style:country-complex="IN"/>
    </style:style>
    <style:style style:name="T2" style:family="text">
      <style:text-properties style:font-name="Times New Roman" fo:font-weight="bold" style:letter-kerning="true" style:font-name-asian="Times New Roman1" style:language-asian="en" style:country-asian="IN" style:font-weight-asian="bold" style:font-name-complex="Times New Roman1" style:language-complex="gu" style:country-complex="IN" style:font-weight-complex="bold"/>
    </style:style>
    <style:style style:name="T3" style:family="text">
      <style:text-properties style:font-name="Times New Roman" fo:font-size="22pt" fo:font-weight="bold" style:letter-kerning="true" style:font-name-asian="Times New Roman1" style:font-size-asian="22pt" style:language-asian="en" style:country-asian="IN" style:font-weight-asian="bold" style:font-name-complex="Times New Roman1" style:font-size-complex="22pt" style:language-complex="gu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John Doe</text:span><text:span text:style-name="T1"><text:line-break/></text:span><text:span text:style-name="T2">Web Developer</text:span></text:p>
      <text:p text:style-name="P1"><text:span text:style-name="T2">Email:</text:span><text:span text:style-name="T1"> john.doe@email.com<text:line-break/></text:span><text:span text:style-name="T2">Phone:</text:span><text:span text:style-name="T1"> (123) 456-7890<text:line-break/></text:span><text:span text:style-name="T2">LinkedIn:</text:span><text:span text:style-name="T1"> linkedin.com/in/johndoe<text:line-break/></text:span><text:span text:style-name="T2">Portfolio:</text:span><text:span text:style-name="T1"> johndoeportfolio.com</text:span></text:p>
      <text:p text:style-name="P5"/>
      <text:p text:style-name="P1"><text:span text:style-name="T2">Summary:</text:span></text:p>
      <text:p text:style-name="P1"><text:span text:style-name="T1">Highly skilled and innovative Web Developer with over 5 years of experience in designing and implementing responsive, user-friendly websites. Proficient in front-end and back-end development, with a strong focus on clean code and optimal user experience. Adept at collaborating with cross-functional teams to deliver outstanding web solutions.</text:span></text:p>
      <text:p text:style-name="P5"/>
      <text:p text:style-name="P1"><text:span text:style-name="T2">Skills:</text:span></text:p>
      <text:list xml:id="list9217509250895064955" text:style-name="WWNum1">
        <text:list-item>
          <text:p text:style-name="P2"><text:span text:style-name="T1">Languages: HTML5, CSS3, JavaScript, PHP, Python</text:span></text:p>
        </text:list-item>
        <text:list-item>
          <text:p text:style-name="P2"><text:span text:style-name="T1">Front-End: React, Angular, Vue.js</text:span></text:p>
        </text:list-item>
        <text:list-item>
          <text:p text:style-name="P2"><text:span text:style-name="T1">Back-End: Node.js, Express, Django</text:span></text:p>
        </text:list-item>
        <text:list-item>
          <text:p text:style-name="P2"><text:span text:style-name="T1">Database: MySQL, MongoDB</text:span></text:p>
        </text:list-item>
        <text:list-item>
          <text:p text:style-name="P2"><text:span text:style-name="T1">Responsive Design</text:span></text:p>
        </text:list-item>
        <text:list-item>
          <text:p text:style-name="P2"><text:span text:style-name="T1">Version Control: Git</text:span></text:p>
        </text:list-item>
        <text:list-item>
          <text:p text:style-name="P2"><text:span text:style-name="T1">UI/UX Design</text:span></text:p>
        </text:list-item>
        <text:list-item>
          <text:p text:style-name="P2"><text:span text:style-name="T1">Agile Development</text:span></text:p>
        </text:list-item>
        <text:list-item>
          <text:p text:style-name="P2"><text:span text:style-name="T1">Cross-Browser Compatibility</text:span></text:p>
        </text:list-item>
      </text:list>
      <text:p text:style-name="P5"/>
      <text:p text:style-name="P1"><text:span text:style-name="T2">Work Experience:</text:span></text:p>
      <text:p text:style-name="P1"><text:span text:style-name="T1">Senior Web Developer<text:line-break/>XYZ Web Solutions, Anytown, USA<text:line-break/>June 2018 - Present</text:span></text:p>
      <text:list xml:id="list3967004932263615617" text:style-name="WWNum2">
        <text:list-item>
          <text:p text:style-name="P3"><text:span text:style-name="T1">Lead a team of developers in designing and developing custom web applications for clients across various industries.</text:span></text:p>
        </text:list-item>
        <text:list-item>
          <text:p text:style-name="P3"><text:span text:style-name="T1">Collaborated with clients to gather requirements and provide technical expertise during project scoping.</text:span></text:p>
        </text:list-item>
        <text:list-item>
          <text:p text:style-name="P3"><text:span text:style-name="T1">Implemented responsive designs and ensured cross-browser compatibility, resulting in a 30% increase in user engagement.</text:span></text:p>
        </text:list-item>
        <text:list-item>
          <text:p text:style-name="P3"><text:span text:style-name="T1">Developed custom WordPress themes and plugins, optimizing website performance and security.</text:span></text:p>
        </text:list-item>
        <text:list-item>
          <text:p text:style-name="P3"><text:span text:style-name="T1">Conducted code reviews and mentored junior developers to improve coding standards and practices.</text:span></text:p>
        </text:list-item>
      </text:list>
      <text:p text:style-name="P1"><text:span text:style-name="T1">Web Developer<text:line-break/>ABC Web Services, Anytown, USA<text:line-break/>January 2016 - May 2018</text:span></text:p>
      <text:list xml:id="list3856022144881368996" text:style-name="WWNum3">
        <text:list-item>
          <text:p text:style-name="P4"><text:span text:style-name="T1">Designed and maintained visually appealing and user-friendly websites for clients, resulting in a 20% increase in website traffic.</text:span></text:p>
        </text:list-item>
        <text:list-item>
          <text:p text:style-name="P4"><text:span text:style-name="T1">Developed and maintained e-commerce websites, integrating payment gateways and enhancing user experience.</text:span></text:p>
        </text:list-item>
        <text:list-item>
          <text:p text:style-name="P4"><text:span text:style-name="T1">Collaborated with the marketing team to optimize websites for SEO, resulting in a 25% increase in organic traffic.</text:span></text:p>
        </text:list-item>
        <text:list-item>
          <text:p text:style-name="P4"><text:span text:style-name="T1">Assisted in troubleshooting and resolving technical issues for clients, ensuring high levels of client satisfaction.</text:span></text:p>
        </text:list-item>
      </text:list>
      <text:p text:style-name="P5"/>
      <text:p text:style-name="P1"><text:span text:style-name="T2">Education:</text:span></text:p>
      <text:p text:style-name="P1"><text:span text:style-name="T1">Bachelor of Science in Computer Science<text:line-break/>Midtown University, California, USA<text:line-break/>Graduated May 2015</text:span></text:p>
      <text:p text:style-name="P5"/>
      <text:p text:style-name="P1"><text:soft-page-break/><text:span text:style-name="T2">Certifications:</text:span></text:p>
      <text:p text:style-name="P1"><text:span text:style-name="T1">AWS Certified Developer - Associate<text:line-break/>Google Mobile Web Specialist</text:span></text:p>
      <text:p text:style-name="P5"/>
      <text:p text:style-name="P1"><text:span text:style-name="T2">Projects:</text:span></text:p>
      <text:p text:style-name="P1"><text:span text:style-name="T1">WordPress Site Development with custom CSS<text:line-break/>E-commerce Website Development in Python</text:span></text:p>
      <text:p text:style-name="P5"/>
      <text:p text:style-name="P1"><text:span text:style-name="T2">Languages:</text:span></text:p>
      <text:p text:style-name="P1"><text:span text:style-name="T1">English (Fluent)<text:line-break/>Spanish (Basic)</text:span></text:p>
      <text:p text:style-name="P5"/>
      <text:p text:style-name="P1"><text:span text:style-name="T2">References:</text:span></text:p>
      <text:p text:style-name="P1"><text:span text:style-name="T1">Available upon request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.176cm" fo:line-height="100%"/>
    </style:style>
    <style:style style:name="MT1" style:family="text">
      <style:text-properties style:font-name="Times New Roman" fo:font-size="22pt" fo:font-weight="bold" style:letter-kerning="true" style:font-name-asian="Times New Roman1" style:font-size-asian="22pt" style:language-asian="en" style:country-asian="IN" style:font-weight-asian="bold" style:font-name-complex="Times New Roman1" style:font-size-complex="22pt" style:language-complex="gu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ohn Doe - Web Develop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ight Path Travel</meta:initial-creator>
    <dc:creator>Flight Path Travel</dc:creator>
    <meta:editing-cycles>1</meta:editing-cycles>
    <meta:creation-date>2023-09-26T09:42:00</meta:creation-date>
    <dc:date>2023-09-26T09:45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2" meta:paragraph-count="37" meta:word-count="316" meta:character-count="2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