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1">
      <style:paragraph-properties fo:margin-top="0.176cm" fo:margin-bottom="0.176cm" fo:line-height="100%"/>
    </style:style>
    <style:style style:name="P3" style:family="paragraph" style:parent-style-name="Standard" style:list-style-name="WWNum2">
      <style:paragraph-properties fo:margin-top="0.176cm" fo:margin-bottom="0.176cm" fo:line-height="100%"/>
    </style:style>
    <style:style style:name="P4" style:family="paragraph" style:parent-style-name="Standard" style:list-style-name="WWNum3">
      <style:paragraph-properties fo:margin-top="0.176cm" fo:margin-bottom="0.176cm" fo:line-height="100%"/>
    </style:style>
    <style:style style:name="P5" style:family="paragraph" style:parent-style-name="Standard" style:list-style-name="WWNum4">
      <style:paragraph-properties fo:margin-top="0.176cm" fo:margin-bottom="0.176cm" fo:line-height="100%"/>
    </style:style>
    <style:style style:name="P6" style:family="paragraph" style:parent-style-name="Standard" style:master-page-name="Standard">
      <style:paragraph-properties fo:margin-top="0.176cm" fo:margin-bottom="0.176cm" fo:line-height="100%" style:page-number="auto"/>
    </style:style>
    <style:style style:name="T1" style:family="text">
      <style:text-properties style:font-name="Times New Roman" fo:font-size="13pt" style:letter-kerning="true" style:font-name-asian="Times New Roman1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letter-kerning="true" style:font-name-asian="Times New Roman1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8pt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Tiara Domes</text:span><text:span text:style-name="T1"><text:line-break/></text:span><text:span text:style-name="T2">Entry-Level Receptionist<text:line-break/></text:span><text:span text:style-name="T1"><text:line-break/>123 Elm Street<text:line-break/>Springfield, IL 62701<text:line-break/>(555) 555-5555<text:line-break/>tiara.domes@email.com<text:line-break/>www.linkedin.com/tiaradomes</text:span></text:p>
      <text:p text:style-name="P1"><text:span text:style-name="T2">Objective:</text:span></text:p>
      <text:p text:style-name="P1"><text:span text:style-name="T1">Detail-oriented and enthusiastic individual seeking an entry-level receptionist position to leverage exceptional organizational and communication skills in providing top-notch customer service and administrative support to contribute to a dynamic organization's success.</text:span></text:p>
      <text:p text:style-name="P1"><text:span text:style-name="T2">Skills:</text:span></text:p>
      <text:list xml:id="list136324672994376366" text:style-name="WWNum1">
        <text:list-item>
          <text:p text:style-name="P2"><text:span text:style-name="T1">Proficient in Microsoft Office Suite (Word, Excel, PowerPoint, Outlook).</text:span></text:p>
        </text:list-item>
        <text:list-item>
          <text:p text:style-name="P2"><text:span text:style-name="T1">Strong verbal and written communication skills.</text:span></text:p>
        </text:list-item>
        <text:list-item>
          <text:p text:style-name="P2"><text:span text:style-name="T1">Excellent organizational and multitasking abilities.</text:span></text:p>
        </text:list-item>
        <text:list-item>
          <text:p text:style-name="P2"><text:span text:style-name="T1">Familiarity with multi-line phone systems.</text:span></text:p>
        </text:list-item>
        <text:list-item>
          <text:p text:style-name="P2"><text:span text:style-name="T1">Professional and friendly demeanor.</text:span></text:p>
        </text:list-item>
        <text:list-item>
          <text:p text:style-name="P2"><text:span text:style-name="T1">Attention to detail and problem-solving capabilities.</text:span></text:p>
        </text:list-item>
      </text:list>
      <text:p text:style-name="P1"><text:span text:style-name="T2">Education:</text:span></text:p>
      <text:p text:style-name="P1"><text:span text:style-name="T1">Associate of Science in Business Administration<text:line-break/>Springfield Community College<text:line-break/>Springfield, IL<text:line-break/>Graduated: May 2022</text:span></text:p>
      <text:p text:style-name="P1"><text:span text:style-name="T2">Certifications:</text:span></text:p>
      <text:p text:style-name="P1"><text:span text:style-name="T1">Customer Service Certification (2021)</text:span></text:p>
      <text:p text:style-name="P1"><text:span text:style-name="T2">Relevant Courses:</text:span></text:p>
      <text:list xml:id="list6377308386661748107" text:style-name="WWNum2">
        <text:list-item>
          <text:p text:style-name="P3"><text:span text:style-name="T1">Office Management</text:span></text:p>
        </text:list-item>
        <text:list-item>
          <text:p text:style-name="P3"><text:span text:style-name="T1">Business Communication</text:span></text:p>
        </text:list-item>
        <text:list-item>
          <text:p text:style-name="P3"><text:span text:style-name="T1">Customer Service Principles</text:span></text:p>
        </text:list-item>
        <text:list-item>
          <text:p text:style-name="P3"><text:span text:style-name="T1">Computer Applications in Business</text:span></text:p>
        </text:list-item>
      </text:list>
      <text:p text:style-name="P1"><text:span text:style-name="T2">Professional Experience:</text:span></text:p>
      <text:p text:style-name="P1"><text:span text:style-name="T1">Administrative Assistant (Intern)<text:line-break/>Hi-Tech Company<text:line-break/></text:span><text:soft-page-break/><text:span text:style-name="T1">Springfield, IL<text:line-break/>May 2022 - August 2023</text:span></text:p>
      <text:list xml:id="list4528176341811206991" text:style-name="WWNum3">
        <text:list-item>
          <text:p text:style-name="P4"><text:span text:style-name="T1">Assisted with front desk duties, including answering phones, greeting visitors, and directing inquiries.</text:span></text:p>
        </text:list-item>
        <text:list-item>
          <text:p text:style-name="P4"><text:span text:style-name="T1">Provided administrative support to various departments, including data entry, filing, and document preparation.</text:span></text:p>
        </text:list-item>
        <text:list-item>
          <text:p text:style-name="P4"><text:span text:style-name="T1">Helped organize and coordinate company events and meetings.</text:span></text:p>
        </text:list-item>
        <text:list-item>
          <text:p text:style-name="P4"><text:span text:style-name="T1">Managed email correspondence and ensured prompt distribution of important communications.</text:span></text:p>
        </text:list-item>
        <text:list-item>
          <text:p text:style-name="P4"><text:span text:style-name="T1">Contributed to maintaining a well-organized and efficient office environment.</text:span></text:p>
        </text:list-item>
      </text:list>
      <text:p text:style-name="P1"><text:span text:style-name="T2">Volunteer Experience:</text:span></text:p>
      <text:p text:style-name="P1"><text:span text:style-name="T1">Front Desk Volunteer<text:line-break/>Community Health Clinic<text:line-break/>Springfield, IL<text:line-break/>September 2019 - April 2020</text:span></text:p>
      <text:list xml:id="list5907594344872483235" text:style-name="WWNum4">
        <text:list-item>
          <text:p text:style-name="P5"><text:span text:style-name="T1">Welcomed patients and assisted with check-in procedures.</text:span></text:p>
        </text:list-item>
        <text:list-item>
          <text:p text:style-name="P5"><text:span text:style-name="T1">Scheduled appointments and answered phone inquiries.</text:span></text:p>
        </text:list-item>
        <text:list-item>
          <text:p text:style-name="P5"><text:span text:style-name="T1">Collaborated with healthcare professionals to ensure a smooth patient experience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true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8pt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Tiara Domes - Entry-Level Receptionis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073</meta:initial-creator>
    <dc:creator>K4073</dc:creator>
    <meta:editing-cycles>1</meta:editing-cycles>
    <meta:creation-date>2023-10-05T16:07:00</meta:creation-date>
    <dc:date>2023-10-05T16:09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2" meta:paragraph-count="32" meta:word-count="243" meta:character-count="1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