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list-style-name="WWNum3">
      <style:paragraph-properties fo:margin-top="0.176cm" fo:margin-bottom="0.176cm" fo:line-height="100%"/>
    </style:style>
    <style:style style:name="P5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dy Roger<text:line-break/>Receptionist</text:span><text:span text:style-name="T1"><text:line-break/><text:line-break/>143 Main Street<text:line-break/>IL, USA<text:line-break/>(555) 555-5555<text:line-break/>sandy.roger@email.com<text:line-break/>www.linkedin.com/sandyroger</text:span></text:p>
      <text:p text:style-name="P1"><text:span text:style-name="T2">Summary:</text:span></text:p>
      <text:p text:style-name="P1"><text:span text:style-name="T1">Dedicated and experienced Receptionist with three years of proven expertise in providing exceptional customer service and administrative support. Adept at managing multi-line phone systems, coordinating office tasks, and creating a welcoming atmosphere for clients and visitors. Seeking to leverage my skills to contribute to a dynamic organization's success.</text:span></text:p>
      <text:p text:style-name="P1"><text:span text:style-name="T2">Skills:</text:span></text:p>
      <text:list xml:id="list6569339923551515745" text:style-name="WWNum1">
        <text:list-item>
          <text:p text:style-name="P2"><text:span text:style-name="T1">Proficient in Microsoft Office Suite (Word, Excel, PowerPoint, Outlook).</text:span></text:p>
        </text:list-item>
        <text:list-item>
          <text:p text:style-name="P2"><text:span text:style-name="T1">Strong communication and interpersonal skills.</text:span></text:p>
        </text:list-item>
        <text:list-item>
          <text:p text:style-name="P2"><text:span text:style-name="T1">Excellent time management and organizational abilities.</text:span></text:p>
        </text:list-item>
        <text:list-item>
          <text:p text:style-name="P2"><text:span text:style-name="T1">Familiarity with multi-line phone systems and office equipment.</text:span></text:p>
        </text:list-item>
        <text:list-item>
          <text:p text:style-name="P2"><text:span text:style-name="T1">Attention to detail and problem-solving capabilities.</text:span></text:p>
        </text:list-item>
        <text:list-item>
          <text:p text:style-name="P2"><text:span text:style-name="T1">Customer-focused with a commitment to providing exceptional service.</text:span></text:p>
        </text:list-item>
      </text:list>
      <text:p text:style-name="P1"><text:span text:style-name="T2">Professional Work Experience:</text:span></text:p>
      <text:p text:style-name="P1"><text:span text:style-name="T1">Receptionist<text:line-break/>Dolcah Company<text:line-break/>IL, USA<text:line-break/>July 2022 - Present</text:span></text:p>
      <text:list xml:id="list8147837675242529067" text:style-name="WWNum2">
        <text:list-item>
          <text:p text:style-name="P3"><text:span text:style-name="T1">Greet and assist visitors, offering a friendly and professional first point of contact.</text:span></text:p>
        </text:list-item>
        <text:list-item>
          <text:p text:style-name="P3"><text:span text:style-name="T1">Manage a high-volume phone system, directing calls, taking messages, and providing information.</text:span></text:p>
        </text:list-item>
        <text:list-item>
          <text:p text:style-name="P3"><text:span text:style-name="T1">Schedule and coordinate appointments, meetings, and conference room bookings using Microsoft Outlook.</text:span></text:p>
        </text:list-item>
        <text:list-item>
          <text:p text:style-name="P3"><text:span text:style-name="T1">Maintain organized and efficient filing systems, ensuring easy retrieval of important documents.</text:span></text:p>
        </text:list-item>
        <text:list-item>
          <text:p text:style-name="P3"><text:span text:style-name="T1">Process incoming and outgoing mail and packages, distributing them promptly to the appropriate recipients.</text:span></text:p>
        </text:list-item>
        <text:list-item>
          <text:p text:style-name="P3"><text:span text:style-name="T1">Assist in ordering and maintaining office supplies and inventory, ensuring seamless office operations.</text:span></text:p>
        </text:list-item>
        <text:list-item>
          <text:p text:style-name="P3"><text:span text:style-name="T1">Collaborate with team members to handle administrative tasks, contributing to a well-functioning office environment.</text:span></text:p>
        </text:list-item>
        <text:list-item>
          <text:p text:style-name="P3"><text:span text:style-name="T1">Address customer inquiries and resolve issues with professionalism and courtesy.</text:span></text:p>
        </text:list-item>
      </text:list>
      <text:p text:style-name="P1"><text:soft-page-break/><text:span text:style-name="T1">Receptionist (Intern)<text:line-break/>Shine Corporation<text:line-break/>IL, USA<text:line-break/>May 2019 - June 2022</text:span></text:p>
      <text:list xml:id="list6253875817276089920" text:style-name="WWNum3">
        <text:list-item>
          <text:p text:style-name="P4"><text:span text:style-name="T1">Assisted in managing the front desk, including answering phones and directing visitors.</text:span></text:p>
        </text:list-item>
        <text:list-item>
          <text:p text:style-name="P4"><text:span text:style-name="T1">Supported the HR department with data entry, file maintenance, and employee onboarding tasks.</text:span></text:p>
        </text:list-item>
        <text:list-item>
          <text:p text:style-name="P4"><text:span text:style-name="T1">Helped organize company events and meetings, ensuring their smooth execution.</text:span></text:p>
        </text:list-item>
        <text:list-item>
          <text:p text:style-name="P4"><text:span text:style-name="T1">Managed email correspondence and distributed important communications to relevant departments.</text:span></text:p>
        </text:list-item>
        <text:list-item>
          <text:p text:style-name="P4"><text:span text:style-name="T1">Assisted with maintaining office cleanliness and organization.</text:span></text:p>
        </text:list-item>
      </text:list>
      <text:p text:style-name="P1"><text:span text:style-name="T2">Education:</text:span></text:p>
      <text:p text:style-name="P1"><text:span text:style-name="T1">Associate of Arts in Office Administration<text:line-break/>Illinois Community College<text:line-break/>IL, USA<text:line-break/>Graduated: May 2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Sandy Roger - Receptionis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073</meta:initial-creator>
    <dc:creator>K4073</dc:creator>
    <meta:editing-cycles>1</meta:editing-cycles>
    <meta:creation-date>2023-10-05T15:59:00</meta:creation-date>
    <dc:date>2023-10-05T16:06:00</dc:date>
    <meta:editing-duration>PT7S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317" meta:character-count="2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